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oorwerpen of stoffen met een commercieel en/of informatief doel </text:p>
      <text:section text:name="regeling_id1-3-2" text:style-name="regeling">
        <text:section text:name="aanhef_id1-3-2-1" text:style-name="aanhef">
          <text:section text:name="preambule_id1-3-2-1-1" text:style-name="preambule">
            <text:p text:style-name="al">Het college van burgemeester en wethouders van de gemeente Nijmegen d.d. 20 maart 2018;</text:p>
            <text:p text:style-name="al"/>
            <text:p text:style-name="al">
            <text:span text:style-name="nadrukvet">Gelet op</text:span>
          </text:p>
            <text:p text:style-name="al">Artikel 2.1.5.1 lid 2 sub l van de Algemene Plaatselijke Verordening voor de Gemeente Nijmegen;</text:p>
            <text:p text:style-name="al"/>
            <text:p text:style-name="al">
            <text:span text:style-name="nadrukvet">Besluit</text:span>
          </text:p>
            <text:p text:style-name="al">Als Nadere regels vast te stellen als bedoeld in artikel  2.1.5.1 lid 2 sub l Algemene Plaatselijke Verord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Er is geen vergunning vereist voor voorwerpen of stoffen met een commercieel en/of informatief doel als voldaan wordt aan de volgende regels: </text:p>
            <text:p text:style-name="al">Het voorwerp of de stof met daarop een eventueel opschrift en/of aankondiging kan redelijkerwijs niet op eigen particulier terrein worden gerealiseerd.</text:p>
            <text:p text:style-name="al">Het voorwerp of de stof met daarop een eventueel opschrift en/of aankondiging is niet langer dan strikt noodzakelijk aanwezig in de openbare ruimte met een maximum van 31 dagen per kalenderjaar (aaneengesloten dan wel cumulatief). Dergelijke voorwerpen of stoffen voor een duur langer dan deze 31 dagen per kalenderjaar worden beschouwd als zijnde een “permanente” reclame-uiting in de openbare ruimte en worden in de regel niet toegestaan. </text:p>
            <text:p text:style-name="al">Het voorwerp of de stof met daarop een eventueel opschrift en/of aankondiging wordt alleen dan toegestaan als het:</text:p>
            <text:p text:style-name="al">een algemeen maatschappelijk belang dan wel een breder stadsbelang (i.c. citymarketing) dient. Bij deze uitingen mag maximaal 20% van het oppervlak worden bestemd ter vermelding van (commerciële) sponsoren;</text:p>
            <text:p text:style-name="al">een commerciële uiting is naar aanleiding van een bijzondere gebeurtenis (bijvoorbeeld een opening of jubileum) of</text:p>
            <text:p text:style-name="al">een commerciële uiting is gerelateerd aan een kleinschalige seizoensgebonden activiteit (bijvoorbeeld de plaatsing van een reclamebord nabij de verkoopplek van kerstbomen). </text:p>
            <text:p text:style-name="al">Een voorwerp of stof met een eventueel opschrift en/of aankondiging dient niet te leiden tot overlast of (verkeers)hinder.</text:p>
            <text:p text:style-name="al">Minimaal 2 weken voor het aanbrengen van een voorwerp of stof met een eventueel opschrift en/of aankondiging dient hiervan melding te worden gedaan bij het college van burgemeester en wethouders via een digitaal meldingsformulier. In deze melding dient onder meer te worden aangegeven op welke wijze wordt voldaan aan de voorwaarden onder a t/m d.</text:p>
          </text:section>
        </text:section>
        <text:section text:name="regeling-sluiting_id1-3-2-3" text:style-name="regeling-sluiting">
          <text:section text:name="ondertekening_id1-3-2-3-1">
            <text:p><text:span text:style-name="functie">Dit besluit treedt in werking op de dag na publicatie. </text:span></text:p>
            <text:p><text:span text:style-name="functie">De Gemeentesecretaris,</text:span></text:p>
            <text:p><text:span text:style-name="functie">mr. drs. A.H. van Hout</text:span></text:p>
            <text:p><text:span text:style-name="functie">de Burgemeester van  Nijmegen,</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91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1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1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werpen of stoffen met een commercieel en/of informatief do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917</meta:user-defined>
    <meta:user-defined meta:name="OVERHEIDop.GmbID/DC.identifier">gmb-2018-94917</meta:user-defined>
    <meta:user-defined meta:name="OVERHEID.TaxonomieBeleidsagenda/OVERHEID.category">Openbare orde en veiligheid | Organisatie en beleid</meta:user-defined>
    <meta:user-defined meta:name="OVERHEID.Gemeente/DC.spatial">Nijmegen</meta:user-defined>
    <meta:user-defined meta:name="DC.source">;https://zoek.officielebekendmakingen.nl/gmb-2017-165004.html</meta:user-defined>
    <meta:user-defined meta:name="OVERHEIDop.referentienummer">17.0010682</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5-04</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9888_1</meta:user-defined>
    <meta:user-defined meta:name="OVERHEIDop.versieInformatie"/>
  </office:meta>
</office:document-meta>
</file>