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10 bomen, Bosweg 3 (zaaknummer 1165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sweg 3</text:span> – voor het kappen van 10 bomen die door de storm van jongstleden zijn beschadigd, verzonden op 2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91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1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1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10 bomen, Bosweg 3 (zaaknummer 1165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915</meta:user-defined>
    <meta:user-defined meta:name="OVERHEIDop.GmbID/DC.identifier">gmb-2018-94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BR 3</meta:user-defined>
    <meta:user-defined meta:name="OVERHEIDop.woonplaats">Zwoll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29 500703</meta:user-defined>
    <meta:user-defined meta:name="OVERHEIDop.versieInformatie"/>
  </office:meta>
</office:document-meta>
</file>