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56A , 7339 EJ Ugchelen, het veranderen van de kozijnindeling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02-05-2018</text:p>
            <text:p text:style-name="common-al">Wabonummer: D18/0180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1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1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56A , 7339 EJ Ugchelen, het veranderen van de kozijnindeling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14</meta:user-defined>
    <meta:user-defined meta:name="OVERHEIDop.GmbID/DC.identifier">gmb-2018-94914</meta:user-defined>
    <meta:user-defined meta:name="OVERHEID.TaxonomieBeleidsagenda/OVERHEID.category">Ruimte en infrastructuur | Organisatie en beleid</meta:user-defined>
    <meta:user-defined meta:name="OVERHEIDop.referentienummer">D18/0180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J 56a</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12 466216</meta:user-defined>
    <meta:user-defined meta:name="OVERHEIDop.versieInformatie"/>
  </office:meta>
</office:document-meta>
</file>