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tijdelijke woon-unit op de locatie Kloosterstraat 28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Kloosterstraat 28 in Eerbeek</text:p>
            <text:p text:style-name="common-al">Voor: het plaatsen van een tijdelijke woon-unit</text:p>
            <text:p text:style-name="common-al">Activiteit(en): Het bouwen van een bouwwerk,  Handelen in strijd met regels ro</text:p>
            <text:p text:style-name="common-al">Registratienummer: SXO-2018-028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9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49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tijdelijke woon-unit op de locatie Kloosterstraat 28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12</meta:user-defined>
    <meta:user-defined meta:name="OVERHEIDop.GmbID/DC.identifier">gmb-2018-94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WT 28</meta:user-defined>
    <meta:user-defined meta:name="OVERHEIDop.woonplaats">Eerbeek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107 457473</meta:user-defined>
    <meta:user-defined meta:name="OVERHEIDop.versieInformatie"/>
  </office:meta>
</office:document-meta>
</file>