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ndelsdock Seingraaf’, gemeen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text:span>
            <text:span text:style-name="nadrukvet">Handelsdock Seingraaf’ eerste fase </text:span>
            <text:span text:style-name="nadrukvet">(registratienummer: 201357114). </text:span>
          </text:p>
            <text:p text:style-name="common-al"/>
            <text:p text:style-name="common-al">
            <text:span text:style-name="nadrukvet">De ontwerp- omgevingsvergunning ‘Handelsdock Seingraaf’(eerste fase)</text:span>
          </text:p>
            <text:p text:style-name="common-al">Burgemeester en wethouders maken bekend dat zij voornemens zijn om met toepassing van artikel 2.12 lid 1, sub a onder 3º van de Wet algemene bepalingen omgevingsrecht (Wabo) af te wijken van de regels bestemmingsplan ‘Bedrijventerrein Seingraaf’ voor de vestiging van het ‘Handelsdock’ op het bedrijventerrein Seingraaf.  </text:p>
            <text:p text:style-name="common-al"/>
            <text:p text:style-name="common-al">Dit Handelsdock betreft één gecombineerd bedrijfspand voor in totaal (maximaal) 10 bedrijfsunits, waarin diverse bedrijven zullen worden gevestigd. Het perceel waarop het bedrijfspand zal worden gevestigd is ongeveer 9.195 m<text:span text:style-name="sup">2</text:span> groot en is gelegen aan de Seingraafweg. De omgevingsvergunning eerste fase betreft het handelen in strijd met de regels voor ruimtelijke ordening (afwijken bestemmingsplan), voor een afwijking van het bouwvlak, de strook ‘specifieke bouwaanduiding 3’ en een afwijking van de toegestane bedrijfscategorieën zoals opgenomen in de Staat van bedrijfsactiviteiten die als bijlage van de regels onderdeel uitmaakt van het vigerende bestemmingsplan. </text:p>
            <text:p text:style-name="common-al"/>
            <text:p text:style-name="common-al">
            <text:span text:style-name="nadrukvet">Inzien</text:span>
          </text:p>
            <text:p text:style-name="common-al">De aanvraag en de ontwerp omgevingsvergunning ‘Handelsdock Seingraaf’ liggen met ingang van 9 mei 2018 tot en met 20 juni 2018 gedurende zes weken voor een ieder ter inzage bij het Loket omgevingsvergunning, Koning Willem-Alexanderplein 1 te Duiven. Dit loket is van maandag tot en met vrijdag op afspraak geopend van 8.30 uur tot 12.30 uur. Het Loket omgevingsvergunning is bereikbaar op telefoonnummer (0316) 279 111. Daarnaast is de ontwerp- omgevingsvergunning te lezen op <text:a xlink:href="http://0226.roview.net" xlink:type="simple">http://0226.roview.net</text:a> en <text:a xlink:href="http://www.ruimtelijkeplannen.nl/" xlink:type="simple">www.ruimtelijkeplannen.nl</text:a> (IDN: NL.IMRO.0226.OVBTSeingraafHDK-ON01). </text:p>
            <text:p text:style-name="common-al"/>
            <text:p text:style-name="common-al">
            <text:span text:style-name="nadrukvet">Zienswijze(n)</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met mevrouw C. Kohinor via 088 695 30 00. </text:p>
            <text:p text:style-name="common-al"/>
            <text:p text:style-name="common-al">
            <text:span text:style-name="nadrukvet">Meer informatie</text:span>
          </text:p>
            <text:p text:style-name="common-al">Bij vragen over deze publicatie of inzage in de stukken buiten openingstijden kunt u een afspraak maken met mevrouw C. Kohinor via 088 695 3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48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ndelsdock Seingraaf’,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99</meta:user-defined>
    <meta:user-defined meta:name="OVERHEIDop.GmbID/DC.identifier">gmb-2018-94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Z 10</meta:user-defined>
    <meta:user-defined meta:name="OVERHEIDop.woonplaats">Duiven</meta:user-defined>
    <meta:user-defined meta:name="OVERHEIDop.straatnaam">Rivierweg</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287 442406</meta:user-defined>
    <meta:user-defined meta:name="OVERHEIDop.versieInformatie"/>
  </office:meta>
</office:document-meta>
</file>