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28 hs 4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Zuiderdijk 28 hs 44, Venhuizen</text:p>
            <text:p text:style-name="common-al">Voor: het slopen van een recreatiewoning</text:p>
            <text:p text:style-name="common-al">Datum ontvangst: 1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89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9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28 hs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98</meta:user-defined>
    <meta:user-defined meta:name="OVERHEIDop.GmbID/DC.identifier">gmb-2018-9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