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91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91 Bovenkarspel  </text:p>
            <text:p text:style-name="common-al">Voor:  het verlengen van de bestaande dakkapel en het plaatsen van een nieuwe dakkapel  </text:p>
            <text:p text:style-name="common-al">Datum ontvangst: 3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489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91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92</meta:user-defined>
    <meta:user-defined meta:name="OVERHEIDop.GmbID/DC.identifier">gmb-2018-9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91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23 523591</meta:user-defined>
    <meta:user-defined meta:name="OVERHEIDop.versieInformatie"/>
  </office:meta>
</office:document-meta>
</file>