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eneweg 162j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-01-2018</text:p>
            <text:p text:style-name="common-al">Activiteit: het plaatsen van lichtreclame op de gevel </text:p>
            <text:p text:style-name="common-al">WABO-514310 </text:p>
            <text:p text:style-name="common-al">Datum ontvangst aanvraag: 24-12-2017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/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48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roeneweg 162j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489</meta:user-defined>
    <meta:user-defined meta:name="OVERHEIDop.GmbID/DC.identifier">gmb-2018-948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P 162j</meta:user-defined>
    <meta:user-defined meta:name="OVERHEIDop.woonplaats">Bunnik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727 452677</meta:user-defined>
    <meta:user-defined meta:name="OVERHEIDop.versieInformatie"/>
  </office:meta>
</office:document-meta>
</file>