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Hookah Pro Lounge, Oude Kraan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xploitatievergunning</text:p>
            <text:p text:style-name="common-al">Voor: Hookah Pro Lounge</text:p>
            <text:p text:style-name="common-al">Betreft: Overname</text:p>
            <text:p text:style-name="common-al">Locatie: Oude Kraan 2</text:p>
            <text:p text:style-name="common-al">Dossiernummer: 255285</text:p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4886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886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886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xploitatievergunning, Hookah Pro Lounge, Oude Kr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886</meta:user-defined>
    <meta:user-defined meta:name="OVERHEIDop.GmbID/DC.identifier">gmb-2018-9488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LJ 2</meta:user-defined>
    <meta:user-defined meta:name="OVERHEIDop.woonplaats">Arnhem</meta:user-defined>
    <meta:user-defined meta:name="OVERHEIDop.straatnaam">Oude Kraan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373 443806</meta:user-defined>
    <meta:user-defined meta:name="OVERHEIDop.versieInformatie"/>
  </office:meta>
</office:document-meta>
</file>