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olfshoek 54, 5154 AC, Elshout, na-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na-isoleren van het dak aan Wolfshoek 54 in Elshout. De vergunning is verzonden op 26 april 2018 en bij de gemeente bekend onder nummer 5473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8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fshoek 54, 5154 AC, Elshout, na-isol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882</meta:user-defined>
    <meta:user-defined meta:name="OVERHEIDop.GmbID/DC.identifier">gmb-2018-94882</meta:user-defined>
    <meta:user-defined meta:name="OVERHEID.TaxonomieBeleidsagenda/OVERHEID.category">Ruimte en infrastructuur | Organisatie en beleid</meta:user-defined>
    <meta:user-defined meta:name="OVERHEIDop.referentienummer">547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B 45</meta:user-defined>
    <meta:user-defined meta:name="OVERHEIDop.woonplaats">Elshout</meta:user-defined>
    <meta:user-defined meta:name="OVERHEIDop.straatnaam">Wolfshoe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94 412156</meta:user-defined>
    <meta:user-defined meta:name="OVERHEIDop.versieInformatie"/>
  </office:meta>
</office:document-meta>
</file>