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glasbokken, directie unit, opslag- en bouwafvalcontainer afgezet met bouwhekken, Ernst Casimirlaan 6 t/m 166 (Casimirsta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glasbokken, directie unit, opslag- en bouwafvalcontainer afgezet met bouwhekken</text:p>
            <text:p text:style-name="common-al">Locatie: Ernst Casimirlaan 6 t/m 166 (Casimirstate) </text:p>
            <text:p text:style-name="common-al">Datum: 23 april 2018 tot en met 14 september 2018</text:p>
            <text:p text:style-name="common-al">Dossiernummer: 24621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88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glasbokken, directie unit, opslag- en bouwafvalcontainer afgezet met bouwhekken, Ernst Casimirlaan 6 t/m 166 (Casimirsta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81</meta:user-defined>
    <meta:user-defined meta:name="OVERHEIDop.GmbID/DC.identifier">gmb-2018-948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SB 40</meta:user-defined>
    <meta:user-defined meta:name="OVERHEIDop.woonplaats">Arnhem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64 444647</meta:user-defined>
    <meta:user-defined meta:name="OVERHEIDop.versieInformatie"/>
  </office:meta>
</office:document-meta>
</file>