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1   boom, Tussen Vlowijkerpolder 2 en Rijksstraatweg 133 te De Meern,   HZ_WABO-17-37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Tussen Vlowijkerpolder 2 en Rijksstraatweg 133 te De Meer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375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1   boom, Tussen Vlowijkerpolder 2 en Rijksstraatweg 133 te De Meern,   HZ_WABO-17-37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488</meta:user-defined>
    <meta:user-defined meta:name="OVERHEIDop.GmbID/DC.identifier">gmb-2018-9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L 133a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636 455357</meta:user-defined>
    <meta:user-defined meta:name="OVERHEIDop.versieInformatie"/>
  </office:meta>
</office:document-meta>
</file>