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destein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18 een aanvraag voor een omgevingsvergunning ontvangen. Dit betreft het plaatsen van een geschakelde dakkapel ter plaatse van de Woudestein 43 in Gouda. De aanvraag is geregistreerd onder kenmerk 20181065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87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7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7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udestein 4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76</meta:user-defined>
    <meta:user-defined meta:name="OVERHEIDop.GmbID/DC.identifier">gmb-2018-94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GL 4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16.98 449191.07</meta:user-defined>
    <meta:user-defined meta:name="OVERHEIDop.versieInformatie"/>
  </office:meta>
</office:document-meta>
</file>