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Uithof Survivalrun 2018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4 mei 2018</text:p>
            <text:p text:style-name="common-al">Locatie: Rhijnauwen in Bunnik</text:p>
            <text:p text:style-name="common-al">Datum en tijdstip van het evenement: 10 juni 2018 van 8:00 uur tot 22:00 uur</text:p>
            <text:p text:style-name="common-al">Zaaknummer: 527289</text:p>
            <text:p text:style-name="common-al">Bestuursorgaan: Burgemeester </text:p>
            <text:p text:style-name="common-al">Datum verzending besluit: 2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486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6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6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Uithof Survivalrun 2018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68</meta:user-defined>
    <meta:user-defined meta:name="OVERHEIDop.GmbID/DC.identifier">gmb-2018-94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Utrecht</meta:user-defined>
    <meta:user-defined meta:name="OVERHEIDop.straatnaam">Hoge Bos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150 454509</meta:user-defined>
    <meta:user-defined meta:name="OVERHEIDop.versieInformatie"/>
  </office:meta>
</office:document-meta>
</file>