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dakkapel, Rietbergmate 15 (zaaknummer 2963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ietbergmate 15 </text:span>
            <text:span text:style-name="nadrukvet">– </text:span>ontvangen 26 april 2018 voor het vervangen van een dakkapel op de voo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86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6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6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dakkapel, Rietbergmate 15 (zaaknummer 2963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866</meta:user-defined>
    <meta:user-defined meta:name="OVERHEIDop.GmbID/DC.identifier">gmb-2018-94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LN</meta:user-defined>
    <meta:user-defined meta:name="OVERHEIDop.woonplaats">Zwolle</meta:user-defined>
    <meta:user-defined meta:name="OVERHEIDop.straatnaam">Rietbergmat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745 499797</meta:user-defined>
    <meta:user-defined meta:name="OVERHEIDop.versieInformatie"/>
  </office:meta>
</office:document-meta>
</file>