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Rectificatie van de bekendmaking van 26 april betreffende het voornemen gedogen van een tijdelijk bouwwerk (Placemaking Gele Rijdersplein) op het  Gele Rijdersplein ong. in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Arnhem hebben het voornemen om een tijdelijk bouwwerk (Placemaking Gele Rijdersplein) op het Gele Rijdersplein ong., </text:span></text:p>
            <text:p><text:span text:style-name="functie">te gedogen gedurende 1 jaar.</text:span></text:p>
            <text:p><text:span text:style-name="functie">Het doel  van het tijdelijk bouwwerk is om meer reuring op het Gele Rijdersplein en rond de AKU-fontein te creëren. Het tijdelijk bouwwerk zal de functionaliteit van de pergola vergroten. Gezien de wijze van plaatsing van het tijdelijk bouwwerk zal het rijksmonument in de huidige staat behouden blijven en niet aangetast worden. Het bouwwerk bestaat uit een rechthoekig volume dat past in de patio van de pergola. Door deze ingreep wordt het rijksmonument niet aangetast. Het bouwwerk heeft een goudgele kleur wat refereert naar de details van het Gele Rijders uniform.</text:span></text:p>
            <text:p><text:span text:style-name="functie"/></text:p>
            <text:p><text:span text:style-name="functie">De concept-gedoogbeschikking en de daarbij behorende stukken liggen van 26 april 2018 tot 10 mei 2018 ter inzage bij de Omgevingsdienst Regio Arnhem, gevestigd in het Stadskantoor aan de Eusebiusbuitensingel 53. U kunt ook uw zienswijze mondeling kenbaar maken binnen de genoemde periode. Voor informatie en een afspraak voor het kenbaar maken van uw mondelinge zienswijze kunt u contact opnemen met de Omgevingsdienst Regio Arnhem (ODRA).</text:span></text:p>
            <text:p><text:span text:style-name="functie"/></text:p>
            <text:p><text:span text:style-name="functie">De ODRA is telefonisch bereikbaar op maandag tot en met vrijdag van 8.30 uur tot 16.30 uur. Het telefoonnummer is (026) 377 16 00. Het 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8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Rectificatie van de bekendmaking van 26 april betreffende het voornemen gedogen van een tijdelijk bouwwerk (Placemaking Gele Rijdersplein) op het  Gele Rijdersplein ong. in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65</meta:user-defined>
    <meta:user-defined meta:name="OVERHEIDop.GmbID/DC.identifier">gmb-2018-9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Gele Rijders 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18 444041</meta:user-defined>
    <meta:user-defined meta:name="OVERHEIDop.versieInformatie"/>
  </office:meta>
</office:document-meta>
</file>