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117, 1871ED Schoorl, het bouwen van een woning met aanbouw, ontvangstdatum aanvraag  11 januari 2018 (WABO1800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8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117, 1871ED Schoorl, het bouwen van een woning met aanbouw, ontvangstdatum aanvraag  11 januari 2018 (WABO18000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9486</meta:user-defined>
    <meta:user-defined meta:name="OVERHEIDop.GmbID/DC.identifier">gmb-2018-9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D 117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771 525000</meta:user-defined>
    <meta:user-defined meta:name="OVERHEIDop.versieInformatie"/>
  </office:meta>
</office:document-meta>
</file>