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Donk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1</text:p>
            <text:p text:style-name="common-al">Verleend op 2 mei 2018</text:p>
            <text:p text:style-name="common-al">het plaatsen van een dakkapel aan de voo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85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5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5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nk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857</meta:user-defined>
    <meta:user-defined meta:name="OVERHEIDop.GmbID/DC.identifier">gmb-2018-94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B 1</meta:user-defined>
    <meta:user-defined meta:name="OVERHEIDop.woonplaats">Berlicum</meta:user-defined>
    <meta:user-defined meta:name="OVERHEIDop.straatnaam">De don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91 409972</meta:user-defined>
    <meta:user-defined meta:name="OVERHEIDop.versieInformatie"/>
  </office:meta>
</office:document-meta>
</file>