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tbaanlaan, perceel K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4</text:p>
            <text:p text:style-name="common-al">Verleend op 2 mei 2018</text:p>
            <text:p text:style-name="common-al">het ophogen van het perce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etbaanlaan, perceel K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856</meta:user-defined>
    <meta:user-defined meta:name="OVERHEIDop.GmbID/DC.identifier">gmb-2018-94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Schietbaa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09 407435</meta:user-defined>
    <meta:user-defined meta:name="OVERHEIDop.versieInformatie"/>
  </office:meta>
</office:document-meta>
</file>