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naast nummer 3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7</text:p>
            <text:p text:style-name="common-al">Verleend op 2 mei 2018</text:p>
            <text:p text:style-name="common-al">het rooien van een 1 beuk, zonder herplant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85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intuurweg naast nummer 3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855</meta:user-defined>
    <meta:user-defined meta:name="OVERHEIDop.GmbID/DC.identifier">gmb-2018-9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3a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2 405653</meta:user-defined>
    <meta:user-defined meta:name="OVERHEIDop.versieInformatie"/>
  </office:meta>
</office:document-meta>
</file>