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ica Lisdodde 10, verleende omgevingsvergunning [10-0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plaatsen van een stacaravan.</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484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84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84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ica Lisdodde 10, verleende omgevingsvergunning [10-0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4847</meta:user-defined>
    <meta:user-defined meta:name="OVERHEIDop.GmbID/DC.identifier">gmb-2018-94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TG</meta:user-defined>
    <meta:user-defined meta:name="OVERHEIDop.woonplaats">America</meta:user-defined>
    <meta:user-defined meta:name="OVERHEIDop.straatnaam">Lisdodde</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6256 383520</meta:user-defined>
    <meta:user-defined meta:name="OVERHEIDop.versieInformatie"/>
  </office:meta>
</office:document-meta>
</file>