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uinweg 8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ei 2018 een besluit genomen op de aanvraag voor een omgevingsvergunning op locatie Duinweg 8 te Schijnd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bouwen van een overdekte buiten droogruimte</text:p>
            <text:p text:style-name="common-al">Locatie: Duinweg 8 te Schijndel</text:p>
            <text:p text:style-name="common-al">Zaaknummer: OV-2018-0204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3 mei 2018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94842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842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842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Duinweg 8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4842</meta:user-defined>
    <meta:user-defined meta:name="OVERHEIDop.GmbID/DC.identifier">gmb-2018-948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2VR 8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0530 402555</meta:user-defined>
    <meta:user-defined meta:name="OVERHEIDop.versieInformatie"/>
  </office:meta>
</office:document-meta>
</file>