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Hooghkamer kavel E, Kenmerk Z-18-044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48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lan Hooghkamer kavel E, Kenmerk Z-18-044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36</meta:user-defined>
    <meta:user-defined meta:name="OVERHEIDop.GmbID/DC.identifier">gmb-2018-9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W 4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07.37 471882.7</meta:user-defined>
    <meta:user-defined meta:name="OVERHEIDop.versieInformatie"/>
  </office:meta>
</office:document-meta>
</file>