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ilstal voor paarden op de locatie Zwarteweg 52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april 2018</text:p>
            <text:p text:style-name="common-al">Locatie: Zwarteweg 52 in Hall</text:p>
            <text:p text:style-name="common-al">Voor: het bouwen van een schuilstal voor paarden</text:p>
            <text:p text:style-name="common-al">Activiteit(en): Bouw</text:p>
            <text:p text:style-name="common-al">Registratienummer: SXO-2018-04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8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ilstal voor paarden op de locatie Zwarteweg 52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35</meta:user-defined>
    <meta:user-defined meta:name="OVERHEIDop.GmbID/DC.identifier">gmb-2018-94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E 52</meta:user-defined>
    <meta:user-defined meta:name="OVERHEIDop.woonplaats">Hall</meta:user-defined>
    <meta:user-defined meta:name="OVERHEIDop.straatnaam">Zwart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334 457932</meta:user-defined>
    <meta:user-defined meta:name="OVERHEIDop.versieInformatie"/>
  </office:meta>
</office:document-meta>
</file>