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vierde kwartaal van 2017 en het eerste kwartaal van 2018 de navolgende meldingen Activiteitenbesluit en de bijbehorende Regeling zijn ontvangen.</text:p>
            <text:p text:style-name="common-al"/>
            <text:p text:style-name="tussenkopcur">Autodemontagebedrijven</text:p>
            <text:p text:style-name="common-al">Hoofdweg 157, 3067 GC, Rotterdam, Autosloperij Alexander (340287)</text:p>
            <text:p text:style-name="tussenkopcur"/>
            <text:p text:style-name="tussenkopcur">AWZI en Tankcleaners</text:p>
            <text:p text:style-name="common-al">Galileistraat 15, 3029 AL, Rotterdam, Rainmaker Holland B.V. (950310)</text:p>
            <text:p text:style-name="tussenkopcur"/>
            <text:p text:style-name="tussenkopcur">Bouw- en houtbedrijven</text:p>
            <text:p text:style-name="common-al">Benthuizerstraat 21A, 3036 CB, Rotterdam, NOV'82 Architecten (950973)</text:p>
            <text:p text:style-name="common-al">Bornissestraat 10B, 3044 AE, Rotterdam, HSP Industrie B.V. (302572)</text:p>
            <text:p text:style-name="common-al">Dovenetelstraat 9, 3053 JD,  Rotterdam, Glashandel Raijmakers (411200)</text:p>
            <text:p text:style-name="common-al">Jufferstraat 11, 3011 XL, Rotterdam, Stebru Bouw (949325)</text:p>
            <text:p text:style-name="common-al">Veerlaan, 3072 AN Rotterdam bouwlocatie Heijmans Woningbouw West B.V. (950488)</text:p>
            <text:p text:style-name="common-al">Weegbreestraat 23B, 3053 JS, Rotterdam, Ben Werkt (401745)</text:p>
            <text:p text:style-name="common-al">Weegbreestraat 23B, 3053 JS, Rotterdam, Houtwerklust  (949689)</text:p>
            <text:p text:style-name="common-al">Weegbreestraat 23B, 3053 JS, Rotterdam, Whout, (949691)</text:p>
            <text:p text:style-name="tussenkopcur"/>
            <text:p text:style-name="tussenkopcur">Droge Bulk</text:p>
            <text:p text:style-name="common-al">Dintelweg 125, 3198 LB, Europoort Rotterdam, Mebin-Rotterdam (Europoort) (350068)</text:p>
            <text:p text:style-name="common-al">Schaardijk 509, 3064 AN, Rotterdam, Mebin-Rotterdam (Brienenoord) (350045)</text:p>
            <text:p text:style-name="tussenkopcur"/>
            <text:p text:style-name="tussenkopcur">Energiedistributie, waterhuishouding</text:p>
            <text:p text:style-name="common-al">Galileistraat 7ong, 3029 AL, Rotterdam, Hoogsspanningstransformatorstation (tennet) (406579)</text:p>
            <text:p text:style-name="common-al">Korperweg 8, 3084 NC, Rotterdam, Stedin Netten B.V. (950714)</text:p>
            <text:p text:style-name="common-al">Kralingseweg 201bij, 3062 CE, Rotterdam, Stedin nr. 2237 (438755)</text:p>
            <text:p text:style-name="common-al">Theemsweg 2, 3197 KM, Botlek Rotterdam, EQIN B.V. (300846)</text:p>
            <text:p text:style-name="tussenkopcur"/>
            <text:p text:style-name="tussenkopcur">Grafische activiteiten</text:p>
            <text:p text:style-name="common-al">Mandenmakerstraat 100B ,3194 DG, Hoogvliet Rotterdam, Druk 010 Media (420130)</text:p>
            <text:p text:style-name="tussenkopcur"/>
            <text:p text:style-name="tussenkopcur">Groot- en detailhandel</text:p>
            <text:p text:style-name="common-al">Ambachtsplein 129, 3068 GV, Rotterdam, Visspeciaalzaak el Mouridi (431433)</text:p>
            <text:p text:style-name="common-al">Bergweg 286, 3032 BA, Rotterdam, Slagerij Mar-One (418538)</text:p>
            <text:p text:style-name="common-al">Beverwaardseweg 291, 3077 GL, Rotterdam, Jaloezieenfabriek Zuid (315886)</text:p>
            <text:p text:style-name="common-al">Coolsingel 49, 3012 AA, Rotterdam, Ahold Europe Real Estate &amp; Construction B.V. filiaal 1870 (311480)</text:p>
            <text:p text:style-name="common-al">Driemanssteeweg 106, 3084 CB, Rotterdam, Technische Unie (418018)</text:p>
            <text:p text:style-name="common-al">In De Fuik 80, 3192 HD, Hoogvliet Rotterdam, Jumbo Supermarkten B.V. (429748)</text:p>
            <text:p text:style-name="common-al">Keizerswaard 63, 3078 AL, Rotterdam, Jumbo (306243)</text:p>
            <text:p text:style-name="common-al">Kiotoweg 555, 3047 BG, Rotterdam, AC Analytical Controls B.V. (421494)</text:p>
            <text:p text:style-name="common-al">Koperstraat 31, 3067 GL, Rotterdam, Opnieuw &amp; Co B.V. (318004)</text:p>
            <text:p text:style-name="common-al">Kreeftstraat 36, 3067 JV, Rotterdam, Bakkerij MK Alexander B.V. (404189)</text:p>
            <text:p text:style-name="common-al">Lijnbaan 76, 3012 ER, Rotterdam, Nelson Schoenen B.V. (9430716)</text:p>
            <text:p text:style-name="common-al">Mijestraat 35, 3044 CE, Rotterdam, Malabar B.V. (418906)</text:p>
            <text:p text:style-name="common-al">Nieuwe Binnenweg 75, 3014 GE, Rotterdam, Marqt (425538)</text:p>
            <text:p text:style-name="common-al">Nieuwe Binnenweg 254 B, 3021 GP, Rotterdam, Cabo winkel (436522)</text:p>
            <text:p text:style-name="common-al">Plompertstraat 48, 3087 BD, Rotterdam, Mastermate VBT Groep (949652)</text:p>
            <text:p text:style-name="common-al">Polderlaan 3 B, 3074 MA, Rotterdam, Sweets &amp; Spices (951115)</text:p>
            <text:p text:style-name="common-al">Samuel Esmeijerplein 5, 3067 HP, Rotterdam, Haskafood B.V. (431593)</text:p>
            <text:p text:style-name="common-al">Samuel Esmeijerplein 21, 3067 AP, Rotterdam, Jumbo Supermarkten (307228)</text:p>
            <text:p text:style-name="common-al">Schuttevaerweg 76, 3044 BB, Rotterdam, Technische Unie (310035)</text:p>
            <text:p text:style-name="common-al">Veldkersweg 24, 3053 JR, Rotterdam, Kanghao Alles Verrassing (413271)</text:p>
            <text:p text:style-name="common-al">Wilhelm Tellplaats 56, 3194 HT, Hoogvliet Rotterdam, Mercato Hoogvliet (306734)</text:p>
            <text:p text:style-name="common-al"/>
            <text:p text:style-name="tussenkopcur">Horeca</text:p>
            <text:p text:style-name="common-al"/>
            <text:p text:style-name="common-al">Annie M.G. Schmidtplein 4, 3083 NZ, Rotterdam, Lisa (950583)</text:p>
            <text:p text:style-name="common-al">Apollostraat 211 A, 3054 TB, Rotterdam, Plaza Arcadia (950236)</text:p>
            <text:p text:style-name="common-al">Bergweg 209 A, 3037 EJ, Rotterdam, Arzu The Foodbar Supplier (949968)</text:p>
            <text:p text:style-name="common-al">Binnenhof 1, 3069 KV, Rotterdam, Snack en Broodjescorner De Binnenhof (950258)</text:p>
            <text:p text:style-name="common-al">Botersloot 50 A, 3011 HH, Rotterdam, Panzero Shop I B.V. (947340)</text:p>
            <text:p text:style-name="common-al">Buitendijk 100 B, 3078 XC, Rotterdam, FC IJsselmonde (950691)</text:p>
            <text:p text:style-name="common-al">Goudsesingel 26, 3011 KB, Rotterdam, Kimchi Food B.V. (949220)</text:p>
            <text:p text:style-name="common-al">Gelderseplein 46, 3011 WZ, Rotterdam, 91 Spices (950690)</text:p>
            <text:p text:style-name="common-al">Hoogstraat 107 A, 3011 PK, Rotterdam, FB One B.V. (429238)</text:p>
            <text:p text:style-name="common-al">Jonker Fransstraat 88A 3031 AW Rotterdam Taste of Heaven B.V. 950336</text:p>
            <text:p text:style-name="common-al">Kerkhoflaan 145, 3034 TC, Rotterdam, Obst &amp; Gemüse (314934)</text:p>
            <text:p text:style-name="common-al">Kipstraat 1216, 3011 RT, Rotterdam, Héroine restaurant &amp; bar (306066)</text:p>
            <text:p text:style-name="common-al">Korte Hoogstraat 20, 3011 GL, Rotterdam, Anne&amp;Max Rotterdam Korte Hoogstraat (950206)</text:p>
            <text:p text:style-name="common-al">Korte Lijnbaan 11, 3012 EC, Rotterdam, MYGO Rotterdam B.V. (950582)</text:p>
            <text:p text:style-name="common-al">Korte Lijnbaan 20, 3012 ED, Rotterdam, The Barn B.V. (950202)</text:p>
            <text:p text:style-name="common-al">Kruisplein 28, 3012 CC, Rotterdam, Soya Concepts B.V. (948669)</text:p>
            <text:p text:style-name="common-al">Nieuwe Binnenweg 100, 3015 BD, Rotterdam, Buiten op de Binnenweg (950007)</text:p>
            <text:p text:style-name="common-al">Nieuwe Binnenweg 307 A, 3021 GH, Rotterdam, Club d'Afrique (9403431)</text:p>
            <text:p text:style-name="common-al">Oostzeedijk 243, 3061 CX, Rotterdam, Mozaik Mediterraanse Restaurant (950545)</text:p>
            <text:p text:style-name="common-al">Oude Binnenweg 117 A, 3012 JC, Rotterdam, Yoghurt Barn N9 B.V. (950516)</text:p>
            <text:p text:style-name="common-al">1e Pijnackerstraat 134 A, 3035 GX, Rotterdam, Restaurant de nieuwe liefde Speck (423104)</text:p>
            <text:p text:style-name="common-al">Plein 1953 53, 3086 EE, Rotterdam, Chickenspot B.V. (440129)</text:p>
            <text:p text:style-name="common-al">Pleinweg 230 D-232, 3083 EX, Rotterdam, Eetcafe Pleinweg (314662)</text:p>
            <text:p text:style-name="common-al">Rotterdam Airportplein 55, 3045 AP, Rotterdam, Domino's Pizza (950562)</text:p>
            <text:p text:style-name="common-al">Samuel Esmeijerplein 10, 3067 HP, Rotterdam, Supermarkt lageland (431594)</text:p>
            <text:p text:style-name="common-al">Samuel Esmeijerplein 29, 3067 AP, Rotterdam, Domino's Pizza Nederland B.V. (951074)</text:p>
            <text:p text:style-name="common-al">Schiedamseweg 50 A, 3025 AD, Rotterdam, Bram Ladage Verse Patat (304218)</text:p>
            <text:p text:style-name="common-al">Schiedamse Vest 144, 3011 BG, Rotterdam, Café Roes (948990)</text:p>
            <text:p text:style-name="common-al">Schiekade 185, 3013 BR, Rotterdam, Mess (Biergarten) (418428)</text:p>
            <text:p text:style-name="common-al">Schiekade 730, 3032 AL, Rotterdam, HH Hotel Rotterdam B.V. 9404354)</text:p>
            <text:p text:style-name="common-al">Stadhuisplein 28, 3012 AS, Rotterdam, Salsa Shop Stadhuisplein B.V. (950704)</text:p>
            <text:p text:style-name="common-al">Statenweg 141 D, 3039 HL, Rotterdam, Sajoer (312644)</text:p>
            <text:p text:style-name="common-al">Vijf Werelddelen 69, 3071 PS, Rotterdam, Brasserie 't Zusje Rotterdam B.V. (949895)</text:p>
            <text:p text:style-name="common-al">Weena 296-298, 3012 NJ, Rotterdam, Jamie Oliver's Diner (950235)</text:p>
            <text:p text:style-name="common-al">Weena 750, 3014 DA, Rotterdam, Tribes Rotterdam Central Station B.V. (951068)</text:p>
            <text:p text:style-name="common-al">Westblaak 86, 3012 KM, Rotterdam, BRASILBINKIE B.V. (421779)</text:p>
            <text:p text:style-name="common-al">Westewagenstraat 56, 3011 AT, Rotterdam, Nooch (948674)</text:p>
            <text:p text:style-name="common-al">West-Kruiskade 34 B, 3014 AS, Rotterdam, Nixy &amp; Lexy Enterprise B.V. (318262)</text:p>
            <text:p text:style-name="common-al"/>
            <text:p text:style-name="tussenkopcur">Houden van dieren</text:p>
            <text:p text:style-name="common-al">Hofweg 92, 3046 NJ, Rotterdam, Stal Neeleman (431611)</text:p>
            <text:p text:style-name="common-al">Hofweg 93, 3046 NJ, Rotterdam, Hoogerbrugge V.O.F. (302593)</text:p>
            <text:p text:style-name="common-al">Hofweg 165, 3046 NJ, Rotterdam, Veehouderijbedrijf Vrijheid (303765)</text:p>
            <text:p text:style-name="common-al">Hofweg 300, 3046 NJ, Rotterdam, M.A. Oosthoek (315926)</text:p>
            <text:p text:style-name="common-al">Schieveensedijk 41 nst, 3046 NN, Rotterdam, Van Vliet Veehouderij VOF (950205)</text:p>
            <text:p text:style-name="tussenkopcur"/>
            <text:p text:style-name="tussenkopcur">Installaties</text:p>
            <text:p text:style-name="common-al">Kandelaarweg 14, 3047 EW, Rotterdam, S.T.J. Maat (431187)</text:p>
            <text:p text:style-name="common-al">Kandelaarweg 104, 3047 EW, Rotterdam, Woonhuis (948159)</text:p>
            <text:p text:style-name="common-al">Karel Doormanstraat 36, 3012 GJ, Rotterdam, Manhave (307504)</text:p>
            <text:p text:style-name="common-al">Marconistraat 16, 3029 AK, Rotterdam, ViroClinics Biosciences B.V. (429430)</text:p>
            <text:p text:style-name="common-al">Moezelweg 136 A, 3198 LS, Europoort Rotterdam, Saybolt Nederland B.V. (425569)</text:p>
            <text:p text:style-name="common-al">Oranjelaan 56, 3181 HA, Rozenburg, PetroDesk B.V. (306238)</text:p>
            <text:p text:style-name="common-al">Pascalweg 117, 3076 JM, Rotterdam, Bouwlocatie: Dura Vermeer Bouw Zuid West B.V. (950737)</text:p>
            <text:p text:style-name="common-al">Petroleumweg 30, 3196 KD, Rotterdam, Inspectorate Netherland (415639)</text:p>
            <text:p text:style-name="common-al">Venkelweg 65, 3196 KJ, Rotterdam, Bouwlocatie: A_Lanes A15 Exploitatie Maatschappij (949317)</text:p>
            <text:p text:style-name="tussenkopcur"/>
            <text:p text:style-name="tussenkopcur">Metaalelectrobedrijven</text:p>
            <text:p text:style-name="common-al">Bolnesstraat 16, 3076 JB, Rotterdam, WL techniek (302887)</text:p>
            <text:p text:style-name="common-al">Europaweg 920, 3199 LC, Maasvlakte Rotterdam, S.I.F. Group B.V. (421987)</text:p>
            <text:p text:style-name="common-al">Oostdijk 29, 3077 CP, Rotterdam, Bayards (438831)</text:p>
            <text:p text:style-name="common-al">Vareseweg 121, 3047 AT, Rotterdam, W.P.S. Welding Services V.O.F. (440670)</text:p>
            <text:p text:style-name="tussenkopcur"/>
            <text:p text:style-name="tussenkopcur">Metaalrecycling</text:p>
            <text:p text:style-name="common-al">Breevaartstraat 38 B, 3044 AH, Rotterdam, Kuperus Metaalhandel v.o.f. (951056)</text:p>
            <text:p text:style-name="common-al">Klompenmakerstraat 103, 3194 DD, Hoogvliet Rotterdam, De Visser Metaalrecycling (440372)</text:p>
            <text:p text:style-name="tussenkopcur"/>
            <text:p text:style-name="tussenkopcur">Motorvoertuigen/ -herstel</text:p>
            <text:p text:style-name="common-al">Albert Plesmanweg 69, 3088 GB, Rotterdam, Volvo Truck Center Rotterdam (306815)</text:p>
            <text:p text:style-name="common-al">Chris Lebeauhof 8, 3059 LN, Rotterdam, Falcon Wasboxen B.V. (951090)</text:p>
            <text:p text:style-name="common-al">Gorzenpad 8, 3087 AC, Rotterdam, Schade Masters (435232)</text:p>
            <text:p text:style-name="common-al">Nieuw-Mathenesserstraat 45 B, 3029 AV, Rotterdam, LSK auto's (424220)</text:p>
            <text:p text:style-name="common-al">Stadionweg 53, 3077 AS, Rotterdam, Autostop B.V. (311003)</text:p>
            <text:p text:style-name="common-al">Van Meelstraat 0 ong, 3088 GM, Rotterdam, Groenenboom Trailerreparatie B.V. (947892)</text:p>
            <text:p text:style-name="common-al">Weena 954, 3014 AX ,Rotterdam, Carwash Ceylan (316110)</text:p>
            <text:p text:style-name="common-al">Zekkenweg 70, 3151 ZC, Hoek van Holland, A. Stolze (412796)</text:p>
            <text:p text:style-name="tussenkopcur"/>
            <text:p text:style-name="tussenkopcur">Onderwijs</text:p>
            <text:p text:style-name="common-al">Jan Ligthartstraat 250, 3083 AM, Rotterdam, Zadkine (302087)</text:p>
            <text:p text:style-name="tussenkopcur"/>
            <text:p text:style-name="tussenkopcur">Op- en overslag afvalstoffen / puinbrekers</text:p>
            <text:p text:style-name="common-al">Europaweg 210, 3198 LD, Europoort Rotterdam, Distripark Holtum I B.V. (950732)</text:p>
            <text:p text:style-name="common-al">Makassarstraat 1 ong, 3199 LL, Maasvlakte Rotterdam, Dudok Vastgoed Maasvlakte II B.V. (950648)</text:p>
            <text:p text:style-name="tussenkopcur"/>
            <text:p text:style-name="tussenkopcur">Op- en overslag gevaarlijke stoffen</text:p>
            <text:p text:style-name="common-al">Reeweg 35, 3089 KM, Rotterdam, Havenbedrijf Rotterdam N.V. (948321)</text:p>
            <text:p text:style-name="tussenkopcur"/>
            <text:p text:style-name="tussenkopcur">Overige dienstverlening</text:p>
            <text:p text:style-name="common-al">Kranebittenbaan 23, 3045 AW, Rotterdam, Arepa Benelux B.V. (949157)</text:p>
            <text:p text:style-name="common-al">Linker Rottekade 292, 3034 CV, Rotterdam, Het Brouwershuys, verzamelgebouw &amp; restaurant (307745)</text:p>
            <text:p text:style-name="common-al">Oostdijk 25, 3077 CP, Rotterdam, A.M. Borreman (tijdelijke loods) (423064)</text:p>
            <text:p text:style-name="common-al">Waalhaven O.Z. 81, 3087 BM, Rotterdam, Samskip (949361)</text:p>
            <text:p text:style-name="tussenkopcur"/>
            <text:p text:style-name="tussenkopcur">Overige op- en overslag (Gev-stoffen)</text:p>
            <text:p text:style-name="common-al">Bierbrouwerstraat 2, 3194 AP, Hoogvliet Rotterdam, Neele-Vat  Logistics B.V. (419601)</text:p>
            <text:p text:style-name="common-al">Oliphantweg 10, 3197 LE, Botlek Rotterdam, DHL Supply Chain Rotterdam (317887)</text:p>
            <text:p text:style-name="common-al">Smirnoffweg 55, 3088 HE, Rotterdam, AB Com Services (306842)</text:p>
            <text:p text:style-name="tussenkopcur"/>
            <text:p text:style-name="tussenkopcur">Rubber en kunststof</text:p>
            <text:p text:style-name="common-al">Van Graftstraat 9, 3088 GL, Rotterdam, Hupack Holding B.V. (311232)</text:p>
            <text:p text:style-name="common-al">Oostdijk 29, 3077 CP, Rotterdam, Rondschuimfabriek B.V. (948309)</text:p>
            <text:p text:style-name="tussenkopcur"/>
            <text:p text:style-name="tussenkopcur">Scheepswerven</text:p>
            <text:p text:style-name="common-al">Scheurstraat 15, 3198 NE, Europoort Rotterdam, Koninklijke Roeiers Vereeniging Eendracht (307405)</text:p>
            <text:p text:style-name="tussenkopcur">Spoorweginrichtingen</text:p>
            <text:p text:style-name="common-al">Prins Alexanderlaan 44, 3067 GB, Rotterdam, R.E.T. Metrostation Alexander (418804)</text:p>
            <text:p text:style-name="tussenkopcur"/>
            <text:p text:style-name="tussenkopcur">Sport en Recreatie incl. zwembaden</text:p>
            <text:p text:style-name="common-al">Olympiaweg 74, 3078 HT, Rotterdam, Sportclub Feijenoord Sportcomplex (303386)</text:p>
            <text:p text:style-name="common-al">Plompertstraat 90, 3087 BD, Rotterdam, Basic- Fit Rotterdam Plompertstraat (426439)</text:p>
            <text:p text:style-name="common-al">Van Zandvlietplein 1, 3077 AA, Rotterdam, Stadion Feijenoord N.V. (316968)</text:p>
            <text:p text:style-name="tussenkopcur"/>
            <text:p text:style-name="tussenkopcur">Tankstations</text:p>
            <text:p text:style-name="common-al">Schiekade 988, 3032 AL, Rotterdam, Shell station Hofplein (300429)</text:p>
            <text:p text:style-name="tussenkopcur"/>
            <text:p text:style-name="tussenkopcur">Textiel(reinigings)bedrijven</text:p>
            <text:p text:style-name="common-al">Beukelsdijk 126 A, 3022 DL, Rotterdam, Wasserette Rotterdam B.V. (311087)</text:p>
            <text:p text:style-name="tussenkopcur"/>
            <text:p text:style-name="tussenkopcur">Voedingsmiddelenindustrie incl. vlees- en visverwerkers</text:p>
            <text:p text:style-name="common-al">Industrieweg 150, 3044 AT, Rotterdam, Industrieweg 150, Graafstroomstraat 40 (19871)</text:p>
            <text:p text:style-name="tussenkopcur"/>
            <text:p text:style-name="tussenkopcur">Zorg</text:p>
            <text:p text:style-name="common-al">K.P. van der Mandelelaan 10 to, 3062 MB, Rotterdam, Equipe Zorgbedrijven Rotterdam B.V. (404158)</text:p>
            <text:p text:style-name="common-al">Mozartlaan 25, 3055 KJ, Rotterdam, Martha Flora Rotterdam (311753)</text:p>
            <text:p text:style-name="tussenkopcur"/>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83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34</meta:user-defined>
    <meta:user-defined meta:name="OVERHEIDop.GmbID/DC.identifier">gmb-2018-94834</meta:user-defined>
    <meta:user-defined meta:name="OVERHEID.TaxonomieBeleidsagenda/OVERHEID.category">Natuur en milieu | Organisatie en beleid</meta:user-defined>
    <meta:user-defined meta:name="OVERHEID.Gemeente/DC.spatial">Rotterdam</meta:user-defined>
    <meta:user-defined meta:name="DCTERMS.abstract">Burgemeester en wethouders van Rotterdam maken bekend dat in het vierde kwartaal van 2017 en het eerste kwartaal van 2018 de navolgende meldingen Activiteitenbesluit en de bijbehorende Regeling zijn ontvang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GC 157</meta:user-defined>
    <meta:user-defined meta:name="OVERHEIDop.woonplaats">Rotterdam</meta:user-defined>
    <meta:user-defined meta:name="OVERHEIDop.straatnaam">Hoofdweg</meta:user-defined>
    <meta:user-defined meta:name="OVERHEID.PostcodeHuisnummer/OVERHEIDop.postcodeHuisnummer">3029AL 17</meta:user-defined>
    <meta:user-defined meta:name="OVERHEIDop.straatnaam">Galileïstraat</meta:user-defined>
    <meta:user-defined meta:name="OVERHEID.PostcodeHuisnummer/OVERHEIDop.postcodeHuisnummer">3036CB 23a</meta:user-defined>
    <meta:user-defined meta:name="OVERHEIDop.straatnaam">Benthuizerstraat</meta:user-defined>
    <meta:user-defined meta:name="OVERHEID.PostcodeHuisnummer/OVERHEIDop.postcodeHuisnummer">3044AE 10</meta:user-defined>
    <meta:user-defined meta:name="OVERHEIDop.straatnaam">Bornissestraat</meta:user-defined>
    <meta:user-defined meta:name="OVERHEID.PostcodeHuisnummer/OVERHEIDop.postcodeHuisnummer">3053JD 9</meta:user-defined>
    <meta:user-defined meta:name="OVERHEIDop.straatnaam">Dovenetelstraat</meta:user-defined>
    <meta:user-defined meta:name="OVERHEID.PostcodeHuisnummer/OVERHEIDop.postcodeHuisnummer">3011XL 19f</meta:user-defined>
    <meta:user-defined meta:name="OVERHEIDop.straatnaam">Jufferstraat</meta:user-defined>
    <meta:user-defined meta:name="OVERHEID.PostcodeHuisnummer/OVERHEIDop.postcodeHuisnummer">3072ZW 36b</meta:user-defined>
    <meta:user-defined meta:name="OVERHEIDop.straatnaam">Veerlaan</meta:user-defined>
    <meta:user-defined meta:name="OVERHEID.PostcodeHuisnummer/OVERHEIDop.postcodeHuisnummer">3053JS 21</meta:user-defined>
    <meta:user-defined meta:name="OVERHEIDop.straatnaam">Weegbreestraat</meta:user-defined>
    <meta:user-defined meta:name="OVERHEID.PostcodeHuisnummer/OVERHEIDop.postcodeHuisnummer">3064AN 509</meta:user-defined>
    <meta:user-defined meta:name="OVERHEIDop.straatnaam">Schaardijk</meta:user-defined>
    <meta:user-defined meta:name="OVERHEID.PostcodeHuisnummer/OVERHEIDop.postcodeHuisnummer">3029AL</meta:user-defined>
    <meta:user-defined meta:name="OVERHEID.PostcodeHuisnummer/OVERHEIDop.postcodeHuisnummer">3084NC 8</meta:user-defined>
    <meta:user-defined meta:name="OVERHEIDop.straatnaam">Korperweg</meta:user-defined>
    <meta:user-defined meta:name="OVERHEID.PostcodeHuisnummer/OVERHEIDop.postcodeHuisnummer">3062CE 203</meta:user-defined>
    <meta:user-defined meta:name="OVERHEIDop.straatnaam">Kralingseweg</meta:user-defined>
    <meta:user-defined meta:name="OVERHEID.PostcodeHuisnummer/OVERHEIDop.postcodeHuisnummer">3197KM 6</meta:user-defined>
    <meta:user-defined meta:name="OVERHEIDop.woonplaats">Botlek Rotterdam</meta:user-defined>
    <meta:user-defined meta:name="OVERHEIDop.straatnaam">Theemsweg</meta:user-defined>
    <meta:user-defined meta:name="OVERHEID.PostcodeHuisnummer/OVERHEIDop.postcodeHuisnummer">3194DG 100a</meta:user-defined>
    <meta:user-defined meta:name="OVERHEIDop.woonplaats">Hoogvliet Rotterdam</meta:user-defined>
    <meta:user-defined meta:name="OVERHEIDop.straatnaam">Mandenmakerstraat</meta:user-defined>
    <meta:user-defined meta:name="OVERHEID.PostcodeHuisnummer/OVERHEIDop.postcodeHuisnummer">3068GV</meta:user-defined>
    <meta:user-defined meta:name="OVERHEIDop.straatnaam">Ambachtsplein</meta:user-defined>
    <meta:user-defined meta:name="OVERHEID.PostcodeHuisnummer/OVERHEIDop.postcodeHuisnummer">3032BA 286</meta:user-defined>
    <meta:user-defined meta:name="OVERHEIDop.straatnaam">Bergweg</meta:user-defined>
    <meta:user-defined meta:name="OVERHEID.PostcodeHuisnummer/OVERHEIDop.postcodeHuisnummer">3077GL 293</meta:user-defined>
    <meta:user-defined meta:name="OVERHEIDop.straatnaam">Beverwaardseweg</meta:user-defined>
    <meta:user-defined meta:name="OVERHEID.PostcodeHuisnummer/OVERHEIDop.postcodeHuisnummer">3012AA 45</meta:user-defined>
    <meta:user-defined meta:name="OVERHEIDop.straatnaam">Coolsingel</meta:user-defined>
    <meta:user-defined meta:name="OVERHEID.PostcodeHuisnummer/OVERHEIDop.postcodeHuisnummer">3084CB 82</meta:user-defined>
    <meta:user-defined meta:name="OVERHEIDop.straatnaam">Driemanssteeweg</meta:user-defined>
    <meta:user-defined meta:name="OVERHEID.PostcodeHuisnummer/OVERHEIDop.postcodeHuisnummer">3192HD 80</meta:user-defined>
    <meta:user-defined meta:name="OVERHEIDop.straatnaam">In de Fuik</meta:user-defined>
    <meta:user-defined meta:name="OVERHEID.PostcodeHuisnummer/OVERHEIDop.postcodeHuisnummer">3078AL 63</meta:user-defined>
    <meta:user-defined meta:name="OVERHEIDop.straatnaam">Keizerswaard</meta:user-defined>
    <meta:user-defined meta:name="OVERHEID.PostcodeHuisnummer/OVERHEIDop.postcodeHuisnummer">3047BG 555</meta:user-defined>
    <meta:user-defined meta:name="OVERHEIDop.straatnaam">Kiotoweg</meta:user-defined>
    <meta:user-defined meta:name="OVERHEID.PostcodeHuisnummer/OVERHEIDop.postcodeHuisnummer">3067GL 31</meta:user-defined>
    <meta:user-defined meta:name="OVERHEIDop.straatnaam">Koperstraat</meta:user-defined>
    <meta:user-defined meta:name="OVERHEID.PostcodeHuisnummer/OVERHEIDop.postcodeHuisnummer">3067JV 36</meta:user-defined>
    <meta:user-defined meta:name="OVERHEIDop.straatnaam">Kreeftstraat</meta:user-defined>
    <meta:user-defined meta:name="OVERHEID.PostcodeHuisnummer/OVERHEIDop.postcodeHuisnummer">3012ER 76</meta:user-defined>
    <meta:user-defined meta:name="OVERHEIDop.straatnaam">Lijnbaan</meta:user-defined>
    <meta:user-defined meta:name="OVERHEID.PostcodeHuisnummer/OVERHEIDop.postcodeHuisnummer">3044CE 35</meta:user-defined>
    <meta:user-defined meta:name="OVERHEIDop.straatnaam">Mijestraat</meta:user-defined>
    <meta:user-defined meta:name="OVERHEID.PostcodeHuisnummer/OVERHEIDop.postcodeHuisnummer">3014GE 75</meta:user-defined>
    <meta:user-defined meta:name="OVERHEIDop.straatnaam">Nieuwe Binnenweg</meta:user-defined>
    <meta:user-defined meta:name="OVERHEID.PostcodeHuisnummer/OVERHEIDop.postcodeHuisnummer">3021GP 254a 02</meta:user-defined>
    <meta:user-defined meta:name="OVERHEID.PostcodeHuisnummer/OVERHEIDop.postcodeHuisnummer">3087BD 48</meta:user-defined>
    <meta:user-defined meta:name="OVERHEIDop.straatnaam">Plompertstraat</meta:user-defined>
    <meta:user-defined meta:name="OVERHEID.PostcodeHuisnummer/OVERHEIDop.postcodeHuisnummer">3074MA 3a 02</meta:user-defined>
    <meta:user-defined meta:name="OVERHEIDop.straatnaam">Polderlaan</meta:user-defined>
    <meta:user-defined meta:name="OVERHEID.PostcodeHuisnummer/OVERHEIDop.postcodeHuisnummer">3067HP 5</meta:user-defined>
    <meta:user-defined meta:name="OVERHEIDop.straatnaam">Samuel Esmeijerplein</meta:user-defined>
    <meta:user-defined meta:name="OVERHEID.PostcodeHuisnummer/OVERHEIDop.postcodeHuisnummer">3067AP 21</meta:user-defined>
    <meta:user-defined meta:name="OVERHEID.PostcodeHuisnummer/OVERHEIDop.postcodeHuisnummer">3044BB 76</meta:user-defined>
    <meta:user-defined meta:name="OVERHEIDop.straatnaam">Schuttevaerweg</meta:user-defined>
    <meta:user-defined meta:name="OVERHEID.PostcodeHuisnummer/OVERHEIDop.postcodeHuisnummer">3053JR 24</meta:user-defined>
    <meta:user-defined meta:name="OVERHEIDop.straatnaam">Veldkersweg</meta:user-defined>
    <meta:user-defined meta:name="OVERHEID.PostcodeHuisnummer/OVERHEIDop.postcodeHuisnummer">3194HT 56</meta:user-defined>
    <meta:user-defined meta:name="OVERHEIDop.straatnaam">Wilhelm Tellplaats</meta:user-defined>
    <meta:user-defined meta:name="OVERHEID.PostcodeHuisnummer/OVERHEIDop.postcodeHuisnummer">3083NZ 4</meta:user-defined>
    <meta:user-defined meta:name="OVERHEIDop.straatnaam">Annie M.G. Schmidtplein</meta:user-defined>
    <meta:user-defined meta:name="OVERHEID.PostcodeHuisnummer/OVERHEIDop.postcodeHuisnummer">3054TB 231b</meta:user-defined>
    <meta:user-defined meta:name="OVERHEIDop.straatnaam">Apollostraat</meta:user-defined>
    <meta:user-defined meta:name="OVERHEID.PostcodeHuisnummer/OVERHEIDop.postcodeHuisnummer">3037EJ 209b 01</meta:user-defined>
    <meta:user-defined meta:name="OVERHEID.PostcodeHuisnummer/OVERHEIDop.postcodeHuisnummer">3069KV 1</meta:user-defined>
    <meta:user-defined meta:name="OVERHEIDop.straatnaam">Binnenhof</meta:user-defined>
    <meta:user-defined meta:name="OVERHEID.PostcodeHuisnummer/OVERHEIDop.postcodeHuisnummer">3011HH 50b</meta:user-defined>
    <meta:user-defined meta:name="OVERHEIDop.straatnaam">Botersloot</meta:user-defined>
    <meta:user-defined meta:name="OVERHEID.PostcodeHuisnummer/OVERHEIDop.postcodeHuisnummer">3078XC 100a</meta:user-defined>
    <meta:user-defined meta:name="OVERHEIDop.straatnaam">Buitendijk</meta:user-defined>
    <meta:user-defined meta:name="OVERHEID.PostcodeHuisnummer/OVERHEIDop.postcodeHuisnummer">3011KB 26</meta:user-defined>
    <meta:user-defined meta:name="OVERHEIDop.straatnaam">Goudsesingel</meta:user-defined>
    <meta:user-defined meta:name="OVERHEID.PostcodeHuisnummer/OVERHEIDop.postcodeHuisnummer">3011WZ 46</meta:user-defined>
    <meta:user-defined meta:name="OVERHEIDop.straatnaam">Gelderseplein</meta:user-defined>
    <meta:user-defined meta:name="OVERHEID.PostcodeHuisnummer/OVERHEIDop.postcodeHuisnummer">3011PL</meta:user-defined>
    <meta:user-defined meta:name="OVERHEIDop.straatnaam">Hoogstraat</meta:user-defined>
    <meta:user-defined meta:name="OVERHEID.PostcodeHuisnummer/OVERHEIDop.postcodeHuisnummer">3031AW 88b</meta:user-defined>
    <meta:user-defined meta:name="OVERHEIDop.straatnaam">Jonker Fransstraat</meta:user-defined>
    <meta:user-defined meta:name="OVERHEID.PostcodeHuisnummer/OVERHEIDop.postcodeHuisnummer">3034TC 145</meta:user-defined>
    <meta:user-defined meta:name="OVERHEIDop.straatnaam">Kerkhoflaan</meta:user-defined>
    <meta:user-defined meta:name="OVERHEID.PostcodeHuisnummer/OVERHEIDop.postcodeHuisnummer">3011RT 30</meta:user-defined>
    <meta:user-defined meta:name="OVERHEIDop.straatnaam">Kipstraat</meta:user-defined>
    <meta:user-defined meta:name="OVERHEID.PostcodeHuisnummer/OVERHEIDop.postcodeHuisnummer">3011GL 20</meta:user-defined>
    <meta:user-defined meta:name="OVERHEIDop.straatnaam">Korte Hoogstraat</meta:user-defined>
    <meta:user-defined meta:name="OVERHEID.PostcodeHuisnummer/OVERHEIDop.postcodeHuisnummer">3012EC 11</meta:user-defined>
    <meta:user-defined meta:name="OVERHEIDop.straatnaam">Korte Lijnbaan</meta:user-defined>
    <meta:user-defined meta:name="OVERHEID.PostcodeHuisnummer/OVERHEIDop.postcodeHuisnummer">3012ED 20</meta:user-defined>
    <meta:user-defined meta:name="OVERHEID.PostcodeHuisnummer/OVERHEIDop.postcodeHuisnummer">3012CC 28</meta:user-defined>
    <meta:user-defined meta:name="OVERHEIDop.straatnaam">Kruisplein</meta:user-defined>
    <meta:user-defined meta:name="OVERHEID.PostcodeHuisnummer/OVERHEIDop.postcodeHuisnummer">3015BD 96 02r</meta:user-defined>
    <meta:user-defined meta:name="OVERHEID.PostcodeHuisnummer/OVERHEIDop.postcodeHuisnummer">3021GH 307c</meta:user-defined>
    <meta:user-defined meta:name="OVERHEID.PostcodeHuisnummer/OVERHEIDop.postcodeHuisnummer">3061CX</meta:user-defined>
    <meta:user-defined meta:name="OVERHEIDop.straatnaam">Oostzeedijk</meta:user-defined>
    <meta:user-defined meta:name="OVERHEID.PostcodeHuisnummer/OVERHEIDop.postcodeHuisnummer">3012JC 117b 01</meta:user-defined>
    <meta:user-defined meta:name="OVERHEIDop.straatnaam">Oude Binnenweg</meta:user-defined>
    <meta:user-defined meta:name="OVERHEID.PostcodeHuisnummer/OVERHEIDop.postcodeHuisnummer">3035GX 134a</meta:user-defined>
    <meta:user-defined meta:name="OVERHEIDop.straatnaam">1e Pijnackerstraat</meta:user-defined>
    <meta:user-defined meta:name="OVERHEID.PostcodeHuisnummer/OVERHEIDop.postcodeHuisnummer">3086EE 53</meta:user-defined>
    <meta:user-defined meta:name="OVERHEIDop.straatnaam">Plein 1953</meta:user-defined>
    <meta:user-defined meta:name="OVERHEID.PostcodeHuisnummer/OVERHEIDop.postcodeHuisnummer">3083EX 232a</meta:user-defined>
    <meta:user-defined meta:name="OVERHEIDop.straatnaam">Pleinweg</meta:user-defined>
    <meta:user-defined meta:name="OVERHEID.PostcodeHuisnummer/OVERHEIDop.postcodeHuisnummer">3045AP 55d</meta:user-defined>
    <meta:user-defined meta:name="OVERHEIDop.straatnaam">Rotterdam Airportplein</meta:user-defined>
    <meta:user-defined meta:name="OVERHEID.PostcodeHuisnummer/OVERHEIDop.postcodeHuisnummer">3067HP 10</meta:user-defined>
    <meta:user-defined meta:name="OVERHEID.PostcodeHuisnummer/OVERHEIDop.postcodeHuisnummer">3067AP 29</meta:user-defined>
    <meta:user-defined meta:name="OVERHEID.PostcodeHuisnummer/OVERHEIDop.postcodeHuisnummer">3025AD 50b 01</meta:user-defined>
    <meta:user-defined meta:name="OVERHEIDop.straatnaam">Schiedamseweg</meta:user-defined>
    <meta:user-defined meta:name="OVERHEID.PostcodeHuisnummer/OVERHEIDop.postcodeHuisnummer">3011BG 144</meta:user-defined>
    <meta:user-defined meta:name="OVERHEIDop.straatnaam">Schiedamse Vest</meta:user-defined>
    <meta:user-defined meta:name="OVERHEID.PostcodeHuisnummer/OVERHEIDop.postcodeHuisnummer">3013BR 185</meta:user-defined>
    <meta:user-defined meta:name="OVERHEIDop.straatnaam">Schiekade</meta:user-defined>
    <meta:user-defined meta:name="OVERHEID.PostcodeHuisnummer/OVERHEIDop.postcodeHuisnummer">3032AL 730</meta:user-defined>
    <meta:user-defined meta:name="OVERHEID.PostcodeHuisnummer/OVERHEIDop.postcodeHuisnummer">3012AS 28</meta:user-defined>
    <meta:user-defined meta:name="OVERHEIDop.straatnaam">Stadhuisplein</meta:user-defined>
    <meta:user-defined meta:name="OVERHEID.PostcodeHuisnummer/OVERHEIDop.postcodeHuisnummer">3039HL 141b</meta:user-defined>
    <meta:user-defined meta:name="OVERHEIDop.straatnaam">Statenweg</meta:user-defined>
    <meta:user-defined meta:name="OVERHEID.PostcodeHuisnummer/OVERHEIDop.postcodeHuisnummer">3071PS 69</meta:user-defined>
    <meta:user-defined meta:name="OVERHEIDop.straatnaam">Vijf Werelddelen</meta:user-defined>
    <meta:user-defined meta:name="OVERHEID.PostcodeHuisnummer/OVERHEIDop.postcodeHuisnummer">3012NJ 298</meta:user-defined>
    <meta:user-defined meta:name="OVERHEIDop.straatnaam">Weena</meta:user-defined>
    <meta:user-defined meta:name="OVERHEID.PostcodeHuisnummer/OVERHEIDop.postcodeHuisnummer">3014DA 736</meta:user-defined>
    <meta:user-defined meta:name="OVERHEID.PostcodeHuisnummer/OVERHEIDop.postcodeHuisnummer">3012KM 86</meta:user-defined>
    <meta:user-defined meta:name="OVERHEIDop.straatnaam">Westblaak</meta:user-defined>
    <meta:user-defined meta:name="OVERHEID.PostcodeHuisnummer/OVERHEIDop.postcodeHuisnummer">3011</meta:user-defined>
    <meta:user-defined meta:name="OVERHEIDop.straatnaam">Westewagenstraat</meta:user-defined>
    <meta:user-defined meta:name="OVERHEID.PostcodeHuisnummer/OVERHEIDop.postcodeHuisnummer">3014AS 34a 02</meta:user-defined>
    <meta:user-defined meta:name="OVERHEIDop.straatnaam">West-Kruiskade</meta:user-defined>
    <meta:user-defined meta:name="OVERHEID.PostcodeHuisnummer/OVERHEIDop.postcodeHuisnummer">3046NJ 92</meta:user-defined>
    <meta:user-defined meta:name="OVERHEIDop.straatnaam">Hofweg</meta:user-defined>
    <meta:user-defined meta:name="OVERHEID.PostcodeHuisnummer/OVERHEIDop.postcodeHuisnummer">3046NJ 93</meta:user-defined>
    <meta:user-defined meta:name="OVERHEID.PostcodeHuisnummer/OVERHEIDop.postcodeHuisnummer">3046NJ 165</meta:user-defined>
    <meta:user-defined meta:name="OVERHEID.PostcodeHuisnummer/OVERHEIDop.postcodeHuisnummer">3046NJ 300</meta:user-defined>
    <meta:user-defined meta:name="OVERHEID.PostcodeHuisnummer/OVERHEIDop.postcodeHuisnummer">3046NN 41</meta:user-defined>
    <meta:user-defined meta:name="OVERHEIDop.straatnaam">Schieveensedijk</meta:user-defined>
    <meta:user-defined meta:name="OVERHEID.PostcodeHuisnummer/OVERHEIDop.postcodeHuisnummer">3047EW 14</meta:user-defined>
    <meta:user-defined meta:name="OVERHEIDop.straatnaam">Kandelaarweg</meta:user-defined>
    <meta:user-defined meta:name="OVERHEID.PostcodeHuisnummer/OVERHEIDop.postcodeHuisnummer">3047EW 104</meta:user-defined>
    <meta:user-defined meta:name="OVERHEID.PostcodeHuisnummer/OVERHEIDop.postcodeHuisnummer">3012GL 160</meta:user-defined>
    <meta:user-defined meta:name="OVERHEIDop.straatnaam">Karel Doormanstraat</meta:user-defined>
    <meta:user-defined meta:name="OVERHEID.PostcodeHuisnummer/OVERHEIDop.postcodeHuisnummer">3026AK 155b</meta:user-defined>
    <meta:user-defined meta:name="OVERHEID.PostcodeHuisnummer/OVERHEIDop.postcodeHuisnummer">3198LS 136a</meta:user-defined>
    <meta:user-defined meta:name="OVERHEIDop.woonplaats">Europoort Rotterdam</meta:user-defined>
    <meta:user-defined meta:name="OVERHEIDop.straatnaam">Moezelweg</meta:user-defined>
    <meta:user-defined meta:name="OVERHEID.PostcodeHuisnummer/OVERHEIDop.postcodeHuisnummer">3181HA 56</meta:user-defined>
    <meta:user-defined meta:name="OVERHEIDop.woonplaats">Rozenburg</meta:user-defined>
    <meta:user-defined meta:name="OVERHEIDop.straatnaam">Oranjelaan</meta:user-defined>
    <meta:user-defined meta:name="OVERHEID.PostcodeHuisnummer/OVERHEIDop.postcodeHuisnummer">3076JM 117</meta:user-defined>
    <meta:user-defined meta:name="OVERHEIDop.straatnaam">Pascalweg</meta:user-defined>
    <meta:user-defined meta:name="OVERHEID.PostcodeHuisnummer/OVERHEIDop.postcodeHuisnummer">3196KD 30</meta:user-defined>
    <meta:user-defined meta:name="OVERHEIDop.woonplaats">Vondelingenplaat Rotterdam</meta:user-defined>
    <meta:user-defined meta:name="OVERHEIDop.straatnaam">Petroleumweg</meta:user-defined>
    <meta:user-defined meta:name="OVERHEID.PostcodeHuisnummer/OVERHEIDop.postcodeHuisnummer">3196KJ</meta:user-defined>
    <meta:user-defined meta:name="OVERHEIDop.straatnaam">Venkelweg</meta:user-defined>
    <meta:user-defined meta:name="OVERHEID.PostcodeHuisnummer/OVERHEIDop.postcodeHuisnummer">3076JB 16</meta:user-defined>
    <meta:user-defined meta:name="OVERHEIDop.straatnaam">Bolnesstraat</meta:user-defined>
    <meta:user-defined meta:name="OVERHEID.PostcodeHuisnummer/OVERHEIDop.postcodeHuisnummer">3199LC</meta:user-defined>
    <meta:user-defined meta:name="OVERHEIDop.woonplaats">Maasvlakte Rotterdam</meta:user-defined>
    <meta:user-defined meta:name="OVERHEIDop.straatnaam">Europaweg</meta:user-defined>
    <meta:user-defined meta:name="OVERHEID.PostcodeHuisnummer/OVERHEIDop.postcodeHuisnummer">3077CP</meta:user-defined>
    <meta:user-defined meta:name="OVERHEIDop.straatnaam">Oostdijk</meta:user-defined>
    <meta:user-defined meta:name="OVERHEID.PostcodeHuisnummer/OVERHEIDop.postcodeHuisnummer">3047AT 121</meta:user-defined>
    <meta:user-defined meta:name="OVERHEIDop.straatnaam">Vareseweg</meta:user-defined>
    <meta:user-defined meta:name="OVERHEID.PostcodeHuisnummer/OVERHEIDop.postcodeHuisnummer">3044AH</meta:user-defined>
    <meta:user-defined meta:name="OVERHEIDop.straatnaam">Breevaartstraat</meta:user-defined>
    <meta:user-defined meta:name="OVERHEID.PostcodeHuisnummer/OVERHEIDop.postcodeHuisnummer">3194DD 129</meta:user-defined>
    <meta:user-defined meta:name="OVERHEIDop.straatnaam">Klompenmakerstraat</meta:user-defined>
    <meta:user-defined meta:name="OVERHEID.PostcodeHuisnummer/OVERHEIDop.postcodeHuisnummer">3088GB 69</meta:user-defined>
    <meta:user-defined meta:name="OVERHEIDop.straatnaam">Albert Plesmanweg</meta:user-defined>
    <meta:user-defined meta:name="OVERHEID.PostcodeHuisnummer/OVERHEIDop.postcodeHuisnummer">3059</meta:user-defined>
    <meta:user-defined meta:name="OVERHEIDop.straatnaam">Chris Lebeauhof</meta:user-defined>
    <meta:user-defined meta:name="OVERHEID.PostcodeHuisnummer/OVERHEIDop.postcodeHuisnummer">3087</meta:user-defined>
    <meta:user-defined meta:name="OVERHEIDop.straatnaam">Gorzenpad</meta:user-defined>
    <meta:user-defined meta:name="OVERHEID.PostcodeHuisnummer/OVERHEIDop.postcodeHuisnummer">3029AV 45a</meta:user-defined>
    <meta:user-defined meta:name="OVERHEIDop.straatnaam">Nieuw-Mathenesserstraat</meta:user-defined>
    <meta:user-defined meta:name="OVERHEID.PostcodeHuisnummer/OVERHEIDop.postcodeHuisnummer">3077AS 53</meta:user-defined>
    <meta:user-defined meta:name="OVERHEIDop.straatnaam">Stadionweg</meta:user-defined>
    <meta:user-defined meta:name="OVERHEID.PostcodeHuisnummer/OVERHEIDop.postcodeHuisnummer">3088GM 44</meta:user-defined>
    <meta:user-defined meta:name="OVERHEIDop.straatnaam">Van Meelstraat</meta:user-defined>
    <meta:user-defined meta:name="OVERHEID.PostcodeHuisnummer/OVERHEIDop.postcodeHuisnummer">3014AX 952</meta:user-defined>
    <meta:user-defined meta:name="OVERHEID.PostcodeHuisnummer/OVERHEIDop.postcodeHuisnummer">3151ZC 70</meta:user-defined>
    <meta:user-defined meta:name="OVERHEIDop.woonplaats">Hoek van Holland</meta:user-defined>
    <meta:user-defined meta:name="OVERHEIDop.straatnaam">Zekkenweg</meta:user-defined>
    <meta:user-defined meta:name="OVERHEID.PostcodeHuisnummer/OVERHEIDop.postcodeHuisnummer">3083AM 250</meta:user-defined>
    <meta:user-defined meta:name="OVERHEIDop.straatnaam">Jan Ligthartstraat</meta:user-defined>
    <meta:user-defined meta:name="OVERHEID.PostcodeHuisnummer/OVERHEIDop.postcodeHuisnummer">3199LL 1</meta:user-defined>
    <meta:user-defined meta:name="OVERHEIDop.straatnaam">Makassarstraat</meta:user-defined>
    <meta:user-defined meta:name="OVERHEID.PostcodeHuisnummer/OVERHEIDop.postcodeHuisnummer">3089KM 35</meta:user-defined>
    <meta:user-defined meta:name="OVERHEIDop.straatnaam">Reeweg</meta:user-defined>
    <meta:user-defined meta:name="OVERHEID.PostcodeHuisnummer/OVERHEIDop.postcodeHuisnummer">3045AW 23</meta:user-defined>
    <meta:user-defined meta:name="OVERHEIDop.straatnaam">Kranebittenbaan</meta:user-defined>
    <meta:user-defined meta:name="OVERHEID.PostcodeHuisnummer/OVERHEIDop.postcodeHuisnummer">3034CV 292</meta:user-defined>
    <meta:user-defined meta:name="OVERHEIDop.straatnaam">Linker Rottekade</meta:user-defined>
    <meta:user-defined meta:name="OVERHEID.PostcodeHuisnummer/OVERHEIDop.postcodeHuisnummer">3077CP 25</meta:user-defined>
    <meta:user-defined meta:name="OVERHEID.PostcodeHuisnummer/OVERHEIDop.postcodeHuisnummer">3087BM 81</meta:user-defined>
    <meta:user-defined meta:name="OVERHEIDop.straatnaam">Waalhaven O.Z.</meta:user-defined>
    <meta:user-defined meta:name="OVERHEID.PostcodeHuisnummer/OVERHEIDop.postcodeHuisnummer">3194AP 2</meta:user-defined>
    <meta:user-defined meta:name="OVERHEIDop.straatnaam">Bierbrouwerstraat</meta:user-defined>
    <meta:user-defined meta:name="OVERHEID.PostcodeHuisnummer/OVERHEIDop.postcodeHuisnummer">3197LE 10</meta:user-defined>
    <meta:user-defined meta:name="OVERHEIDop.straatnaam">Oliphantweg</meta:user-defined>
    <meta:user-defined meta:name="OVERHEID.PostcodeHuisnummer/OVERHEIDop.postcodeHuisnummer">3088HE 17</meta:user-defined>
    <meta:user-defined meta:name="OVERHEIDop.straatnaam">Smirnoffweg</meta:user-defined>
    <meta:user-defined meta:name="OVERHEID.PostcodeHuisnummer/OVERHEIDop.postcodeHuisnummer">3088GL 9</meta:user-defined>
    <meta:user-defined meta:name="OVERHEIDop.straatnaam">Van Graftstraat</meta:user-defined>
    <meta:user-defined meta:name="OVERHEID.PostcodeHuisnummer/OVERHEIDop.postcodeHuisnummer">3198ND 2</meta:user-defined>
    <meta:user-defined meta:name="OVERHEIDop.straatnaam">Scheurkade</meta:user-defined>
    <meta:user-defined meta:name="OVERHEID.PostcodeHuisnummer/OVERHEIDop.postcodeHuisnummer">3067GB 44</meta:user-defined>
    <meta:user-defined meta:name="OVERHEIDop.straatnaam">Prins Alexanderlaan</meta:user-defined>
    <meta:user-defined meta:name="OVERHEID.PostcodeHuisnummer/OVERHEIDop.postcodeHuisnummer">3078HT</meta:user-defined>
    <meta:user-defined meta:name="OVERHEIDop.straatnaam">Olympiaweg</meta:user-defined>
    <meta:user-defined meta:name="OVERHEID.PostcodeHuisnummer/OVERHEIDop.postcodeHuisnummer">3087BD 90</meta:user-defined>
    <meta:user-defined meta:name="OVERHEID.PostcodeHuisnummer/OVERHEIDop.postcodeHuisnummer">3077AA 1</meta:user-defined>
    <meta:user-defined meta:name="OVERHEIDop.straatnaam">Van Zandvlietplein</meta:user-defined>
    <meta:user-defined meta:name="OVERHEID.PostcodeHuisnummer/OVERHEIDop.postcodeHuisnummer">3032AL 986</meta:user-defined>
    <meta:user-defined meta:name="OVERHEID.PostcodeHuisnummer/OVERHEIDop.postcodeHuisnummer">3022DL 126b 02</meta:user-defined>
    <meta:user-defined meta:name="OVERHEIDop.straatnaam">Beukelsdijk</meta:user-defined>
    <meta:user-defined meta:name="OVERHEID.PostcodeHuisnummer/OVERHEIDop.postcodeHuisnummer">3044AS 175</meta:user-defined>
    <meta:user-defined meta:name="OVERHEIDop.straatnaam">Industrieweg</meta:user-defined>
    <meta:user-defined meta:name="OVERHEID.PostcodeHuisnummer/OVERHEIDop.postcodeHuisnummer">3062MB 10</meta:user-defined>
    <meta:user-defined meta:name="OVERHEIDop.straatnaam">K.p. van der Mandelelaan</meta:user-defined>
    <meta:user-defined meta:name="OVERHEID.PostcodeHuisnummer/OVERHEIDop.postcodeHuisnummer">3055KJ 25</meta:user-defined>
    <meta:user-defined meta:name="OVERHEIDop.straatnaam">Mozartlaan</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96814 440213</meta:user-defined>
    <meta:user-defined meta:name="OVERHEID.EPSG28992/DC.spatial">88690 436177</meta:user-defined>
    <meta:user-defined meta:name="OVERHEID.EPSG28992/DC.spatial">92593 439142</meta:user-defined>
    <meta:user-defined meta:name="OVERHEID.EPSG28992/DC.spatial">88600 437936</meta:user-defined>
    <meta:user-defined meta:name="OVERHEID.EPSG28992/DC.spatial">91691 442455</meta:user-defined>
    <meta:user-defined meta:name="OVERHEID.EPSG28992/DC.spatial">93038 436842</meta:user-defined>
    <meta:user-defined meta:name="OVERHEID.EPSG28992/DC.spatial">93091 435157</meta:user-defined>
    <meta:user-defined meta:name="OVERHEID.EPSG28992/DC.spatial">91494 442269</meta:user-defined>
    <meta:user-defined meta:name="OVERHEID.EPSG28992/DC.spatial">97361 435903</meta:user-defined>
    <meta:user-defined meta:name="OVERHEID.EPSG28992/DC.spatial">88678 436158</meta:user-defined>
    <meta:user-defined meta:name="OVERHEID.EPSG28992/DC.spatial">91057 432346</meta:user-defined>
    <meta:user-defined meta:name="OVERHEID.EPSG28992/DC.spatial">96402 437982</meta:user-defined>
    <meta:user-defined meta:name="OVERHEID.EPSG28992/DC.spatial">77197 433320</meta:user-defined>
    <meta:user-defined meta:name="OVERHEID.EPSG28992/DC.spatial">85345 431483</meta:user-defined>
    <meta:user-defined meta:name="OVERHEID.EPSG28992/DC.spatial">98857 442209</meta:user-defined>
    <meta:user-defined meta:name="OVERHEID.EPSG28992/DC.spatial">92070 438636</meta:user-defined>
    <meta:user-defined meta:name="OVERHEID.EPSG28992/DC.spatial">98351 434817</meta:user-defined>
    <meta:user-defined meta:name="OVERHEID.EPSG28992/DC.spatial">92447 437604</meta:user-defined>
    <meta:user-defined meta:name="OVERHEID.EPSG28992/DC.spatial">90933 431089</meta:user-defined>
    <meta:user-defined meta:name="OVERHEID.EPSG28992/DC.spatial">84806 429620</meta:user-defined>
    <meta:user-defined meta:name="OVERHEID.EPSG28992/DC.spatial">97145 433451</meta:user-defined>
    <meta:user-defined meta:name="OVERHEID.EPSG28992/DC.spatial">87296 439519</meta:user-defined>
    <meta:user-defined meta:name="OVERHEID.EPSG28992/DC.spatial">97197 440439</meta:user-defined>
    <meta:user-defined meta:name="OVERHEID.EPSG28992/DC.spatial">97800 440134</meta:user-defined>
    <meta:user-defined meta:name="OVERHEID.EPSG28992/DC.spatial">92388 437302</meta:user-defined>
    <meta:user-defined meta:name="OVERHEID.EPSG28992/DC.spatial">88187 439036</meta:user-defined>
    <meta:user-defined meta:name="OVERHEID.EPSG28992/DC.spatial">91855 436821</meta:user-defined>
    <meta:user-defined meta:name="OVERHEID.EPSG28992/DC.spatial">91227 436483</meta:user-defined>
    <meta:user-defined meta:name="OVERHEID.EPSG28992/DC.spatial">91222 433817</meta:user-defined>
    <meta:user-defined meta:name="OVERHEID.EPSG28992/DC.spatial">94576 434671</meta:user-defined>
    <meta:user-defined meta:name="OVERHEID.EPSG28992/DC.spatial">97357 439485</meta:user-defined>
    <meta:user-defined meta:name="OVERHEID.EPSG28992/DC.spatial">97352 439388</meta:user-defined>
    <meta:user-defined meta:name="OVERHEID.EPSG28992/DC.spatial">88255 438127</meta:user-defined>
    <meta:user-defined meta:name="OVERHEID.EPSG28992/DC.spatial">91791 442514</meta:user-defined>
    <meta:user-defined meta:name="OVERHEID.EPSG28992/DC.spatial">84379 431872</meta:user-defined>
    <meta:user-defined meta:name="OVERHEID.EPSG28992/DC.spatial">93078 433564</meta:user-defined>
    <meta:user-defined meta:name="OVERHEID.EPSG28992/DC.spatial">93406 442162</meta:user-defined>
    <meta:user-defined meta:name="OVERHEID.EPSG28992/DC.spatial">92354 438968</meta:user-defined>
    <meta:user-defined meta:name="OVERHEID.EPSG28992/DC.spatial">96393 441707</meta:user-defined>
    <meta:user-defined meta:name="OVERHEID.EPSG28992/DC.spatial">93143 437438</meta:user-defined>
    <meta:user-defined meta:name="OVERHEID.EPSG28992/DC.spatial">96097 433680</meta:user-defined>
    <meta:user-defined meta:name="OVERHEID.EPSG28992/DC.spatial">93607 437630</meta:user-defined>
    <meta:user-defined meta:name="OVERHEID.EPSG28992/DC.spatial">93296 437074</meta:user-defined>
    <meta:user-defined meta:name="OVERHEID.EPSG28992/DC.spatial">93219 437399</meta:user-defined>
    <meta:user-defined meta:name="OVERHEID.EPSG28992/DC.spatial">93061 437983</meta:user-defined>
    <meta:user-defined meta:name="OVERHEID.EPSG28992/DC.spatial">93322 438963</meta:user-defined>
    <meta:user-defined meta:name="OVERHEID.EPSG28992/DC.spatial">93440 437471</meta:user-defined>
    <meta:user-defined meta:name="OVERHEID.EPSG28992/DC.spatial">92747 437161</meta:user-defined>
    <meta:user-defined meta:name="OVERHEID.EPSG28992/DC.spatial">92266 437441</meta:user-defined>
    <meta:user-defined meta:name="OVERHEID.EPSG28992/DC.spatial">92233 437419</meta:user-defined>
    <meta:user-defined meta:name="OVERHEID.EPSG28992/DC.spatial">92014 437453</meta:user-defined>
    <meta:user-defined meta:name="OVERHEID.EPSG28992/DC.spatial">91730 436765</meta:user-defined>
    <meta:user-defined meta:name="OVERHEID.EPSG28992/DC.spatial">91064 436448</meta:user-defined>
    <meta:user-defined meta:name="OVERHEID.EPSG28992/DC.spatial">93890 437566</meta:user-defined>
    <meta:user-defined meta:name="OVERHEID.EPSG28992/DC.spatial">92180 436934</meta:user-defined>
    <meta:user-defined meta:name="OVERHEID.EPSG28992/DC.spatial">92657 438684</meta:user-defined>
    <meta:user-defined meta:name="OVERHEID.EPSG28992/DC.spatial">91770 432122</meta:user-defined>
    <meta:user-defined meta:name="OVERHEID.EPSG28992/DC.spatial">92293 434113</meta:user-defined>
    <meta:user-defined meta:name="OVERHEID.EPSG28992/DC.spatial">89564 440367</meta:user-defined>
    <meta:user-defined meta:name="OVERHEID.EPSG28992/DC.spatial">97366 439469</meta:user-defined>
    <meta:user-defined meta:name="OVERHEID.EPSG28992/DC.spatial">97344 439377</meta:user-defined>
    <meta:user-defined meta:name="OVERHEID.EPSG28992/DC.spatial">90214 436129</meta:user-defined>
    <meta:user-defined meta:name="OVERHEID.EPSG28992/DC.spatial">92585 436843</meta:user-defined>
    <meta:user-defined meta:name="OVERHEID.EPSG28992/DC.spatial">92367 437868</meta:user-defined>
    <meta:user-defined meta:name="OVERHEID.EPSG28992/DC.spatial">92188 438174</meta:user-defined>
    <meta:user-defined meta:name="OVERHEID.EPSG28992/DC.spatial">92403 437476</meta:user-defined>
    <meta:user-defined meta:name="OVERHEID.EPSG28992/DC.spatial">91156 438285</meta:user-defined>
    <meta:user-defined meta:name="OVERHEID.EPSG28992/DC.spatial">93810 436157</meta:user-defined>
    <meta:user-defined meta:name="OVERHEID.EPSG28992/DC.spatial">92167 437615</meta:user-defined>
    <meta:user-defined meta:name="OVERHEID.EPSG28992/DC.spatial">91898 437529</meta:user-defined>
    <meta:user-defined meta:name="OVERHEID.EPSG28992/DC.spatial">92387 436873</meta:user-defined>
    <meta:user-defined meta:name="OVERHEID.EPSG28992/DC.spatial">92780 437394</meta:user-defined>
    <meta:user-defined meta:name="OVERHEID.EPSG28992/DC.spatial">91859 437278</meta:user-defined>
    <meta:user-defined meta:name="OVERHEID.EPSG28992/DC.spatial">88115 441822</meta:user-defined>
    <meta:user-defined meta:name="OVERHEID.EPSG28992/DC.spatial">88025 442110</meta:user-defined>
    <meta:user-defined meta:name="OVERHEID.EPSG28992/DC.spatial">88352 442983</meta:user-defined>
    <meta:user-defined meta:name="OVERHEID.EPSG28992/DC.spatial">89444 443004</meta:user-defined>
    <meta:user-defined meta:name="OVERHEID.EPSG28992/DC.spatial">87987 441275</meta:user-defined>
    <meta:user-defined meta:name="OVERHEID.EPSG28992/DC.spatial">86448 440480</meta:user-defined>
    <meta:user-defined meta:name="OVERHEID.EPSG28992/DC.spatial">86899 441565</meta:user-defined>
    <meta:user-defined meta:name="OVERHEID.EPSG28992/DC.spatial">92171 437488</meta:user-defined>
    <meta:user-defined meta:name="OVERHEID.EPSG28992/DC.spatial">89904 436254</meta:user-defined>
    <meta:user-defined meta:name="OVERHEID.EPSG28992/DC.spatial">72706 436955</meta:user-defined>
    <meta:user-defined meta:name="OVERHEID.EPSG28992/DC.spatial">76212 435376</meta:user-defined>
    <meta:user-defined meta:name="OVERHEID.EPSG28992/DC.spatial">95991 431740</meta:user-defined>
    <meta:user-defined meta:name="OVERHEID.EPSG28992/DC.spatial">83657 434498</meta:user-defined>
    <meta:user-defined meta:name="OVERHEID.EPSG28992/DC.spatial">82442 432259</meta:user-defined>
    <meta:user-defined meta:name="OVERHEID.EPSG28992/DC.spatial">96242 432110</meta:user-defined>
    <meta:user-defined meta:name="OVERHEID.EPSG28992/DC.spatial">61735 443260</meta:user-defined>
    <meta:user-defined meta:name="OVERHEID.EPSG28992/DC.spatial">98555 434977</meta:user-defined>
    <meta:user-defined meta:name="OVERHEID.EPSG28992/DC.spatial">87354 440045</meta:user-defined>
    <meta:user-defined meta:name="OVERHEID.EPSG28992/DC.spatial">88628 438067</meta:user-defined>
    <meta:user-defined meta:name="OVERHEID.EPSG28992/DC.spatial">85195 431670</meta:user-defined>
    <meta:user-defined meta:name="OVERHEID.EPSG28992/DC.spatial">90524 431955</meta:user-defined>
    <meta:user-defined meta:name="OVERHEID.EPSG28992/DC.spatial">100350 442662</meta:user-defined>
    <meta:user-defined meta:name="OVERHEID.EPSG28992/DC.spatial">90958 434473</meta:user-defined>
    <meta:user-defined meta:name="OVERHEID.EPSG28992/DC.spatial">87727 436219</meta:user-defined>
    <meta:user-defined meta:name="OVERHEID.EPSG28992/DC.spatial">95781 434453</meta:user-defined>
    <meta:user-defined meta:name="OVERHEID.EPSG28992/DC.spatial">90401 432172</meta:user-defined>
    <meta:user-defined meta:name="OVERHEID.EPSG28992/DC.spatial">91546 437509</meta:user-defined>
    <meta:user-defined meta:name="OVERHEID.EPSG28992/DC.spatial">69507 443212</meta:user-defined>
    <meta:user-defined meta:name="OVERHEID.EPSG28992/DC.spatial">93629 433328</meta:user-defined>
    <meta:user-defined meta:name="OVERHEID.EPSG28992/DC.spatial">61735 443260</meta:user-defined>
    <meta:user-defined meta:name="OVERHEID.EPSG28992/DC.spatial">61325 439448</meta:user-defined>
    <meta:user-defined meta:name="OVERHEID.EPSG28992/DC.spatial">88926 432611</meta:user-defined>
    <meta:user-defined meta:name="OVERHEID.EPSG28992/DC.spatial">90157 440870</meta:user-defined>
    <meta:user-defined meta:name="OVERHEID.EPSG28992/DC.spatial">93050 438385</meta:user-defined>
    <meta:user-defined meta:name="OVERHEID.EPSG28992/DC.spatial">98780 434939</meta:user-defined>
    <meta:user-defined meta:name="OVERHEID.EPSG28992/DC.spatial">91020 433524</meta:user-defined>
    <meta:user-defined meta:name="OVERHEID.EPSG28992/DC.spatial">85712 431769</meta:user-defined>
    <meta:user-defined meta:name="OVERHEID.EPSG28992/DC.spatial">77481 431899</meta:user-defined>
    <meta:user-defined meta:name="OVERHEID.EPSG28992/DC.spatial">89580 432266</meta:user-defined>
    <meta:user-defined meta:name="OVERHEID.EPSG28992/DC.spatial">90204 432169</meta:user-defined>
    <meta:user-defined meta:name="OVERHEID.EPSG28992/DC.spatial">98555 434977</meta:user-defined>
    <meta:user-defined meta:name="OVERHEID.EPSG28992/DC.spatial">69046 442255</meta:user-defined>
    <meta:user-defined meta:name="OVERHEID.EPSG28992/DC.spatial">97565 440659</meta:user-defined>
    <meta:user-defined meta:name="OVERHEID.EPSG28992/DC.spatial">95581 433911</meta:user-defined>
    <meta:user-defined meta:name="OVERHEID.EPSG28992/DC.spatial">91173 433694</meta:user-defined>
    <meta:user-defined meta:name="OVERHEID.EPSG28992/DC.spatial">95672 434276</meta:user-defined>
    <meta:user-defined meta:name="OVERHEID.EPSG28992/DC.spatial">92414 437855</meta:user-defined>
    <meta:user-defined meta:name="OVERHEID.EPSG28992/DC.spatial">90657 437307</meta:user-defined>
    <meta:user-defined meta:name="OVERHEID.EPSG28992/DC.spatial">88945 437578</meta:user-defined>
    <meta:user-defined meta:name="OVERHEID.EPSG28992/DC.spatial">96211 437095</meta:user-defined>
    <meta:user-defined meta:name="OVERHEID.EPSG28992/DC.spatial">94390 442010</meta:user-defined>
    <meta:user-defined meta:name="OVERHEIDop.versieInformatie"/>
  </office:meta>
</office:document-meta>
</file>