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Varsselseweg 46 in Hengelo (Gld),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15 februari 2018 heeft de gemeente Bronckhorst een melding ontvangen voor het veranderen van de inrichting aan de Varsselseweg 46 in Hengelo (Gld). De melding is geregistreerd onder kenmerk SXO5018080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4832</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832</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832</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Varsselseweg 46 in Hengelo (Gld), het veranderen van de in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832</meta:user-defined>
    <meta:user-defined meta:name="OVERHEIDop.GmbID/DC.identifier">gmb-2018-948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NR 4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20180413 aanvullende gegevens ingescand tekening|exb-2018-27875</meta:user-defined>
    <meta:user-defined meta:name="OVERHEIDop.externeBijlage">20180430 beoordeling_milieumelding_varsselerweg...|exb-2018-27876</meta:user-defined>
    <meta:user-defined meta:name="OVERHEID.EPSG28992/DC.spatial">224394 452383</meta:user-defined>
    <meta:user-defined meta:name="OVERHEIDop.versieInformatie"/>
  </office:meta>
</office:document-meta>
</file>