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Openlucht Dienst 2018 op 10 juni 2018</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erdam maakt bekend dat hij op 2 mei 2018 een evenementenvergunning heeft verleend aan de heer J. Hoencamp voor het organiseren van het evenement "Openlucht Dienst 2018". Het evenement vindt plaats op zondag 10 juni 2018 van 15:30 uur tot 17:00 uur op het Dokter Reilinghplein te Leerdam.</text:p>
            <text:p text:style-name="common-al">Wilt u de vergunning inzien?</text:p>
            <text:p text:style-name="common-al">De evenementenvergunning met bijbehorende stukken is op afspraak tijdens kantooruren in te zien.</text:p>
            <text:p text:style-name="common-al">Heeft u bezwaar?</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de burgemeester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94830</text:span><text:line-break/><text:date style:data-style-name="dag" text:fixed="true" text:date-value="2018-05-04"/><text:line-break/><text:date style:data-style-name="jaar" text:fixed="true" text:date-value="2018-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30</text:span><text:date style:data-style-name="nicedate" text:fixed="true" text:date-value="2018-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830</text:span><text:date style:data-style-name="nicedate" text:fixed="true" text:date-value="2018-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Openlucht Dienst 2018 op 10 jun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4</meta:user-defined>
    <meta:user-defined meta:name="OVERHEIDop.publicationIssue">94830</meta:user-defined>
    <meta:user-defined meta:name="OVERHEIDop.GmbID/DC.identifier">gmb-2018-94830</meta:user-defined>
    <meta:user-defined meta:name="OVERHEID.TaxonomieBeleidsagenda/OVERHEID.category">Openbare orde en veiligheid | Organisatie en beleid</meta:user-defined>
    <meta:user-defined meta:name="OVERHEIDop.referentienummer">1870</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meta:user-defined>
    <meta:user-defined meta:name="OVERHEIDop.woonplaats">Leerdam</meta:user-defined>
    <meta:user-defined meta:name="OVERHEIDop.straatnaam">Dokter Reilinghplein</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731 433964</meta:user-defined>
    <meta:user-defined meta:name="OVERHEIDop.versieInformatie"/>
  </office:meta>
</office:document-meta>
</file>