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verleende drank- en horecavergunning Atletiekvereniging Pallas '67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400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te Arnhem,Openingstijden Centrale Balie en gerechtsgebouw</text:p>
            <text:p text:style-name="common-al">Maandag-vrijdag: 8.30-17.00 uur</text:p>
            <text:p text:style-name="common-al">Telefoon</text:p>
            <text:p text:style-name="common-al">088 361 20 00</text:p>
            <text:p text:style-name="common-al">Bezoekadres Arnhem </text:p>
            <text:p text:style-name="common-al">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8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2, verleende drank- en horecavergunning Atletiekvereniging Pallas '67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29</meta:user-defined>
    <meta:user-defined meta:name="OVERHEIDop.GmbID/DC.identifier">gmb-2018-94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8</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68 443867</meta:user-defined>
    <meta:user-defined meta:name="OVERHEIDop.versieInformatie"/>
  </office:meta>
</office:document-meta>
</file>