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uitstroompremie naar werk BMWE 2018</text:p>
      <text:section text:name="regeling_id1-3-2" text:style-name="regeling">
        <text:section text:name="aanhef_id1-3-2-1" text:style-name="aanhef">
          <text:section text:name="preambule_id1-3-2-1-1" text:style-name="preambule">
            <text:p text:style-name="al"/>
            <text:p text:style-name="al">Het college van de gemeente Eemsmond,</text:p>
            <text:p text:style-name="al"/>
            <text:p text:style-name="al">Gelet op 4.3 van de Algemene wet bestuursrecht;</text:p>
            <text:p text:style-name="al">Gelet op art. 31 lid 2 sub j van de Participatiewet;</text:p>
            <text:p text:style-name="al">Gelet op artikel 13 van de Verordening Re-integratie Participatiewet, IOAW en IOAZ BMWE 2018;</text:p>
            <text:p text:style-name="al"/>
            <text:p text:style-name="al">Besluit vast te stellen de “Beleidsregel uitstroompremie naar werk BMWE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Voor de toepassing van deze beleidsregel wordt verstaan onder:</text:p>
            <text:list text:style-name="id1-3-2-2-1-3">
              <text:list-item text:style-override="id1-3-2-2-1-3-1">
                <text:number>a.</text:number>
                <text:p text:style-name="al">Arbeid: arbeidsovereenkomst als bedoeld in artikel 7:610 van het Burgerlijk Wetboek dan wel een aanstelling als ambtenaar als bedoeld in artikel 1, eerste lid van de Ambtenarenwet, dan wel het uitvoeren van arbeid als zelfstandige, dan wel het uitvoeren van arbeid op uitzendbasis;</text:p>
              </text:list-item>
              <text:list-item text:style-override="id1-3-2-2-1-3-2">
                <text:number>b.</text:number>
                <text:p text:style-name="al">IOAW: Wet inkomensvoorziening oudere en gedeeltelijk arbeidsongeschikte werkloze werknemers;</text:p>
              </text:list-item>
              <text:list-item text:style-override="id1-3-2-2-1-3-3">
                <text:number>c.</text:number>
                <text:p text:style-name="al">IOAZ: Wet inkomensvoorziening oudere en gedeeltelijk arbeidsongeschikte gewezen zelfstandigen;</text:p>
              </text:list-item>
              <text:list-item text:style-override="id1-3-2-2-1-3-4">
                <text:number>d.</text:number>
                <text:p text:style-name="al">Uitkering: algemene bijstand op grond van de Participatiewet of een uitkering op grond van de IOAW of de IOAZ;</text:p>
              </text:list-item>
              <text:list-item text:style-override="id1-3-2-2-1-3-5">
                <text:number>e.</text:number>
                <text:p text:style-name="al">Uitstroompremie: een premie die verstrekt wordt bij het aanvaarden en het behouden van arbeid;</text:p>
              </text:list-item>
              <text:list-item text:style-override="id1-3-2-2-1-3-6">
                <text:number>f.</text:number>
                <text:p text:style-name="al">Uitkeringsgerechtigde: degene die een uitkering op grond van de IOAW, IOAZ of Participatiewet ontvangt van 27 jaar en ouder;</text:p>
              </text:list-item>
              <text:list-item text:style-override="id1-3-2-2-1-3-7">
                <text:number>g.</text:number>
                <text:p text:style-name="al">Verordening: Verordening Re-integratie Participatiewet, IOAW en IOAZ BMWE 2018.</text:p>
              </text:list-item>
            </text:list>
          </text:section>
          <text:section text:name="artikel_id1-3-2-2-2" text:style-name="artikel">
            <text:p text:style-name="artikel_kop_titel"><text:span text:style-name="artikel_kop_label">Artikel</text:span> <text:span text:style-name="artikel_kop_nr">2.</text:span> Voorwaarden voor het verstrekken van een uitstroompremie</text:p>
            <text:p text:style-name="al"> De uitstroompremie wordt toegekend aan de uitkeringsgerechtigde die:</text:p>
            <text:p text:style-name="al">vanuit de uitkering uitstroomt naar ongesubsidieerde arbeid of als zelfstandige gaat werken en daarmee inkomen verwerft waardoor hij of zij niet meer afhankelijk is van de uitkering en;</text:p>
            <text:p text:style-name="al">deze baan ten minste zes maanden aaneen heeft behouden, en</text:p>
            <text:p text:style-name="al">in de periode direct voorafgaand aan de werkaanvaarding ten minste 12 maanden recht had op een uitkering. </text:p>
          </text:section>
          <text:section text:name="artikel_id1-3-2-2-3" text:style-name="artikel">
            <text:p text:style-name="artikel_kop_titel"><text:span text:style-name="artikel_kop_label">Artikel</text:span> <text:span text:style-name="artikel_kop_nr">3.</text:span> Hoogte van de premie</text:p>
            <text:p text:style-name="al">1. De hoogte van de uitstroompremie bedraagt € 1.000,-.</text:p>
            <text:p text:style-name="al"/>
            <text:p text:style-name="al"/>
            <text:p text:style-name="al">2. Als de uitkeringsgerechtigde gezamenlijk met een partner een uitkering ontving, ontvangen beide partners gezamenlijk één uitstroompremie.</text:p>
            <text:p text:style-name="al"/>
          </text:section>
          <text:section text:name="artikel_id1-3-2-2-4" text:style-name="artikel">
            <text:p text:style-name="artikel_kop_titel"><text:span text:style-name="artikel_kop_label">Artikel</text:span> <text:span text:style-name="artikel_kop_nr">4.</text:span> Uitbetaling uitstroompremie</text:p>
            <text:p text:style-name="al">De uitbetaling van de uitstroompremie vindt ambtshalve plaats in de zevende maand na de laatste maand waarin de uitkering is uitbetaald. </text:p>
          </text:section>
          <text:section text:name="artikel_id1-3-2-2-5" text:style-name="artikel">
            <text:p text:style-name="artikel_kop_titel"><text:span text:style-name="artikel_kop_label">Artikel</text:span> <text:span text:style-name="artikel_kop_nr">5.</text:span> Gevallen waarin de beleidsregel niet voorziet</text:p>
            <text:p text:style-name="al">1. Het college kan ten gunste van de persoon afwijken van de bepalingen in deze beleidsregel, indien toepassing van de beleidsregel leidt tot onbillijkheden van overwegende aard.</text:p>
            <text:p text:style-name="al">2. In gevallen, die de uitvoering van deze beleidsregel betreffen, waarin deze beleidsregel niet voorziet, beslist het college.</text:p>
          </text:section>
          <text:section text:name="artikel_id1-3-2-2-6" text:style-name="artikel">
            <text:p text:style-name="artikel_kop_titel"><text:span text:style-name="artikel_kop_label">Artikel</text:span> <text:span text:style-name="artikel_kop_nr">6.</text:span> Inwerkingtreding en citeertitel</text:p>
            <text:p text:style-name="al">1. Deze beleidsregel treedt in werking met ingang van de dag waarop de Verordening Re-integratie Participatiewet, IOAW en IOAZ BMWE 2018 in werking treedt</text:p>
            <text:p text:style-name="al">2. Deze regel wordt aangehaald als: Beleidsregel uitstroompremie naar werk BMWE 2018.</text:p>
          </text:section>
        </text:section>
        <text:section text:name="regeling-sluiting_id1-3-2-3" text:style-name="regeling-sluiting">
          <text:section text:name="ondertekening_id1-3-2-3-1">
            <text:p><text:span text:style-name="functie"/></text:p>
            <text:p><text:span text:style-name="functie">Aldus vastgesteld in de collegevergadering van 10 april 2018</text:span></text:p>
            <text:p><text:span text:style-name="functie"/></text:p>
            <text:p><text:span text:style-name="functie">De burgemeester</text:span></text:p>
            <text:p><text:span text:style-name="functie"/></text:p>
            <text:p><text:span text:style-name="functie"/></text:p>
            <text:p><text:span text:style-name="functie">De secretaris</text:span></text:p>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tussenkopcur">
          <text:span text:style-name="nadrukvet">Algemeen</text:span>
        </text:p>
          <text:p text:style-name="al">In de Verordening Re-integratie Participatiewet, IOAW en IOAZ BMWE 2018 is opgenomen dat een uitstroompremie verstrekt kan worden aan een uitkeringsgerechtigde die arbeid aanvaardt of werkzaamheden als zelfstandige gaat verrichten, waarmee geheel in de kosten van bestaan kan worden voorzien.</text:p>
          <text:p text:style-name="al">De betrokken persoon wordt door inzet van een premie positief geprikkeld om aan het werk te geraken of te blijven, of om als zelfstandige in zijn levensonderhoud te kunnen voorzien. De premie helpt belanghebbende tevens om tegemoet te komen aan het negatieve effect van het aanvaarden van werk in dienstbetrekking of het starten als zelfstandige: de armoedeval.</text:p>
          <text:p text:style-name="tussenkopcur">
          <text:span text:style-name="nadrukvet">Artikelsgewijze toelichting</text:span>
        </text:p>
          <text:p text:style-name="tussenkopcur">Artikel 1. Begripsomschrijving</text:p>
          <text:p text:style-name="al">Dit artikel behoeft geen nadere toelichting</text:p>
          <text:p text:style-name="tussenkopcur">Artikel 2. Voorwaarden voor het verstrekken van een uitstroompremie</text:p>
          <text:p text:style-name="al">In aanmerking voor de uitstroompremie komt de uitkeringsgerechtigde op grond van de Participatiewet-, Ioaw- of Ioaz van 27 jaar en ouder die langer dan 12 maanden werkloos is en de baan tenminste 6 maanden behoudt.</text:p>
          <text:p text:style-name="tussenkopcur">Artikel 3. Hoogte van de premie</text:p>
          <text:p text:style-name="al">Dit artikel behoeft geen nadere toelichting.</text:p>
          <text:p text:style-name="tussenkopcur">Artikel 4. Uitbetaling uitstroompremie</text:p>
          <text:p text:style-name="al">De uitbetaling van de uitstroompremie geschiedt automatisch. Middels een melding in het klantvolgsysteem kan de gemeente de betaling laten plaatsvinden. </text:p>
          <text:p text:style-name="al">Bewijsdocumenten zijn hiervoor niet benodigd. Deze zijn reeds bij de beëindiging van de uitkering aan het dossier toegevoegd. </text:p>
          <text:p text:style-name="tussenkopcur">Artikelen 5 en 6</text:p>
          <text:p text:style-name="al">Deze artikelen behoeven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9482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stroompremie naar werk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23</meta:user-defined>
    <meta:user-defined meta:name="OVERHEIDop.GmbID/DC.identifier">gmb-2018-94823</meta:user-defined>
    <meta:user-defined meta:name="OVERHEID.TaxonomieBeleidsagenda/OVERHEID.category">Werk | Organisatie en beleid</meta:user-defined>
    <meta:user-defined meta:name="OVERHEID.Gemeente/DC.spatial">Eemsmond</meta:user-defined>
    <meta:user-defined meta:name="DC.source">artikel 4:3 van de Algemene wet bestuursrecht;1.0:c:BWBR0005537&amp;artikel=4%3A3&amp;g=2018-04-11</meta:user-defined>
    <meta:user-defined meta:name="DC.source">artikel 31, tweede lid, van de Participatiewet;1.0:c:BWBR0015703&amp;artikel=31&amp;lid=2&amp;g=2018-01-01</meta:user-defined>
    <meta:user-defined meta:name="DC.source">;http://decentrale.regelgeving.overheid.nl/cvdr/XHTMLoutput/Historie/Eemsmond/609814/CVDR609814_1.html</meta:user-defined>
    <meta:user-defined meta:name="DCTERMS.alternative">Beleidsregel uitstroompremie naar werk BMWE 2018</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5-03</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09885_1</meta:user-defined>
    <meta:user-defined meta:name="OVERHEIDop.versieInformatie"/>
  </office:meta>
</office:document-meta>
</file>