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fase 2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22a   Moerdijk </text:p>
                  </table:table-cell>
                  <table:table-cell table:style-name="entry" table:number-rows-spanned="1" table:number-columns-spanned="1">
                    <text:p text:style-name="table_al">Het bouwen van diverse   bouwwerken t.b.v. productopslag en productverla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<text:span text:style-name="nadrukvet">van donderdag 3 mei 2018 tot en met woensdag 13 juni 2018 </text:span>ter inzage in het gemeentehuis in Zevenbergen. </text:p>
            <text:p text:style-name="common-al"> Zienswijzen</text:p>
            <text:p text:style-name="common-al">Binnen de inzagetermijn kan een ieder een zienswijze over het ontwerp naar voren brengen. Een schriftelijke zienswijze richt u aan het college van B &amp; W. Als u een mondelinge zienswijze wilt indienen, moet u binnen de inzage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482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2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2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fase 2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821</meta:user-defined>
    <meta:user-defined meta:name="OVERHEIDop.GmbID/DC.identifier">gmb-2018-94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P 22a</meta:user-defined>
    <meta:user-defined meta:name="OVERHEIDop.woonplaats">Moerdijk</meta:user-defined>
    <meta:user-defined meta:name="OVERHEIDop.straatnaam">Graan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522 410982</meta:user-defined>
    <meta:user-defined meta:name="OVERHEIDop.versieInformatie"/>
  </office:meta>
</office:document-meta>
</file>