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Kloosterakker (zaaknummer 2938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oosterakker </text:span>
            <text:span text:style-name="nadrukvet">– </text:span>ontvangen 25 april 2018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81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1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1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Kloosterakker (zaaknummer 2938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19</meta:user-defined>
    <meta:user-defined meta:name="OVERHEIDop.GmbID/DC.identifier">gmb-2018-94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RG 2</meta:user-defined>
    <meta:user-defined meta:name="OVERHEIDop.woonplaats">Zwolle</meta:user-defined>
    <meta:user-defined meta:name="OVERHEIDop.straatnaam">Kloosterakker</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544 505531</meta:user-defined>
    <meta:user-defined meta:name="OVERHEIDop.versieInformatie"/>
  </office:meta>
</office:document-meta>
</file>