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Johanna van Hoornstraat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20251, Johanna van Hoornstraat 1 te Noordwijk, het plaatsen van een dakkapel aan de voorzijde van de woning, 09-01-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481</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1</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1</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Johanna van Hoornstraat 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481</meta:user-defined>
    <meta:user-defined meta:name="OVERHEIDop.GmbID/DC.identifier">gmb-2018-9481</meta:user-defined>
    <meta:user-defined meta:name="OVERHEID.TaxonomieBeleidsagenda/OVERHEID.category">Natuur en milieu | Organisatie en beleid</meta:user-defined>
    <meta:user-defined meta:name="OVERHEIDop.referentienummer">2017120251</meta:user-defined>
    <meta:user-defined meta:name="DCTERMS.abstract">Johanna van Hoornstraat 1 te Noordwijk, het plaatsen van een dakkapel aan de voorzijde van de woning, 09-0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GM 1</meta:user-defined>
    <meta:user-defined meta:name="OVERHEIDop.woonplaats">Noordwijk</meta:user-defined>
    <meta:user-defined meta:name="OVERHEIDop.straatnaam">Johanna van Hoorn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922 473027</meta:user-defined>
    <meta:user-defined meta:name="OVERHEIDop.versieInformatie"/>
  </office:meta>
</office:document-meta>
</file>