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ogstraat 10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Bronckhorst een melding ontvangen voor het veranderen van de inrichting aan de Hoogstraat 10 in Toldijk. De melding is geregistreerd onder kenmerk SXO491552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80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0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0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ogstraat 10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09</meta:user-defined>
    <meta:user-defined meta:name="OVERHEIDop.GmbID/DC.identifier">gmb-2018-9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lattegrondtekening_Hoogstraat 10 Toldijk|exb-2018-27862</meta:user-defined>
    <meta:user-defined meta:name="OVERHEIDop.externeBijlage">20180501_Brief beoordeling milieumelding_Hoogst...|exb-2018-27863</meta:user-defined>
    <meta:user-defined meta:name="OVERHEID.EPSG28992/DC.spatial">212551 451801</meta:user-defined>
    <meta:user-defined meta:name="OVERHEIDop.versieInformatie"/>
  </office:meta>
</office:document-meta>
</file>