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Marterveld 5 (zaaknummer 2081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rteveld 5</text:span> – voor het plaatsen van een dakopbouw op de bestaande garage, verzonden op 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79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9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9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Marterveld 5 (zaaknummer 2081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99</meta:user-defined>
    <meta:user-defined meta:name="OVERHEIDop.GmbID/DC.identifier">gmb-2018-9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MD 5</meta:user-defined>
    <meta:user-defined meta:name="OVERHEIDop.woonplaats">Zwolle</meta:user-defined>
    <meta:user-defined meta:name="OVERHEIDop.straatnaam">Martervel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5 500624</meta:user-defined>
    <meta:user-defined meta:name="OVERHEIDop.versieInformatie"/>
  </office:meta>
</office:document-meta>
</file>