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verlengen van de Joan Muyskenweg tussen de Van der Madeweg en de Holterbergweg te Amsterdam-Duivend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 hun vergadering van  </text:span>
            <text:span text:style-name="nadrukvet">1 mei 2018</text:span>
            <text:span text:style-name="nadrukvet"/>
            <text:span text:style-name="nadrukvet">hebben Burgemeester en Wethouders van Ouder-Amstel een omgevingsvergunning </text:span>
            <text:span text:style-name="nadrukvet">(</text:span>
            <text:span text:style-name="nadrukvet">nummer </text:span>
            <text:span text:style-name="nadrukvet">20170346</text:span>
            <text:span text:style-name="nadrukvet">)</text:span>
            <text:span text:style-name="nadrukvet"/>
            <text:span text:style-name="nadrukvet">verleend </text:span>
            <text:span text:style-name="nadrukvet">als bedoeld in de Wet algemene bepalingen omgevingsrecht (</text:span>
            <text:span text:style-name="nadrukvet">Wabo</text:span>
            <text:span text:style-name="nadrukvet">)</text:span>
            <text:span text:style-name="nadrukvet"/>
            <text:span text:style-name="nadrukvet">het verlengen van de Joan </text:span>
            <text:span text:style-name="nadrukvet">Muyskenweg</text:span>
            <text:span text:style-name="nadrukvet"> tussen de Van der </text:span>
            <text:span text:style-name="nadrukvet">Madeweg</text:span>
            <text:span text:style-name="nadrukvet"> en de </text:span>
            <text:span text:style-name="nadrukvet">Holterbergweg</text:span>
            <text:span text:style-name="nadrukvet"> te Amsterdam Duivendrecht</text:span>
          </text:p>
            <text:p text:style-name="tussenkopcur">
            <text:span text:style-name="nadrukvet">De ontwerp omgevingsvergunning </text:span>
            <text:span text:style-name="nadrukvet">heeft </text:span>
            <text:span text:style-name="nadrukvet">va</text:span>
            <text:span text:style-name="nadrukvet">n 25 januari tot en met 14 maar</text:span>
            <text:span text:style-name="nadrukvet">t</text:span>
            <text:span text:style-name="nadrukvet"/>
            <text:span text:style-name="nadrukvet">2018 </text:span>
            <text:span text:style-name="nadrukvet">ter inzage gelegen. Gedurende deze termijn konde</text:span>
            <text:span text:style-name="nadrukvet">n zienswijzen worden ingebracht</text:span>
            <text:span text:style-name="nadrukvet">.</text:span>
            <text:span text:style-name="nadrukvet"> Er zijn </text:span>
            <text:span text:style-name="nadrukvet">zienswijzen ingebracht. </text:span>
          </text:p>
            <text:p text:style-name="common-al">De vergunning is aan aanvrager verzonden op 2 mei 2018.</text:p>
            <text:p text:style-name="common-al">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common-al">Indien binnen de beroepstermijn een verzoek om voorlopige voorziening is ingediend, treedt het besluit niet in werking voordat op dat verzoek is beslist.</text:p>
            <text:p text:style-name="common-al">De omgevingsvergunning met de daarbij behorende stukken liggen gedurende  bovengenoemde termijn ter inzage in het gemeentehuis, Vondelstraat 1 te Ouderkerk aan de Amstel (openingstijden: maandag, dinsdag en donderdag 08.00-17.00 uur, woensdag 08.00-19.30 uur en vrijdag 08.00-16.00 uur) </text:p>
            <text:p text:style-name="common-al">De stukken zijn tevens beschikbaar op www.ruimtelijkeplannen.nl </text:p>
            <text:p text:style-name="last-al">(ID: NL.IMRO.0437.JMuyskenweg-00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47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oor het verlengen van de Joan Muyskenweg tussen de Van der Madeweg en de Holterbergweg te Amsterdam-Duive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793</meta:user-defined>
    <meta:user-defined meta:name="OVERHEIDop.GmbID/DC.identifier">gmb-2018-9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4</meta:user-defined>
    <meta:user-defined meta:name="OVERHEIDop.woonplaats">Amsterdam-Duivendrecht</meta:user-defined>
    <meta:user-defined meta:name="OVERHEIDop.straatnaam">Joan Muyskenweg</meta:user-defined>
    <meta:user-defined meta:name="OVERHEIDgvop.Informatietype/DC.type">Beschikkingen | aanvraag</meta:user-defined>
    <meta:user-defined meta:name="OVERHEID.Gemeente/OVERHEID.authority">Ouder-Amstel</meta:user-defined>
    <meta:user-defined meta:name="OVERHEID.Gemeente/DCTERMS.publisher">Ouder-Amstel</meta:user-defined>
    <meta:user-defined meta:name="OVERHEID.EPSG28992/DC.spatial">123020 482216</meta:user-defined>
    <meta:user-defined meta:name="OVERHEIDop.versieInformatie"/>
  </office:meta>
</office:document-meta>
</file>