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e Ronde van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vergunning      voor het organiseren van “ De Ronde van Blaricum” ten behoeve van “ Oranje      Vereniging Blaricum 80 jaar” op 27 mei 2018 van 13.00 uur tot 16.00 uur op      diverse wegen in Blaricum, verzonden 24 april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79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9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9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Ronde van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92</meta:user-defined>
    <meta:user-defined meta:name="OVERHEIDop.GmbID/DC.identifier">gmb-2018-947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W 6b</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