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13 t/m 23 op pleintj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13 t/m 23 op pleintje, 1261 PM,  het      vellen van 4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8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13 t/m 23 op pleintj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84</meta:user-defined>
    <meta:user-defined meta:name="OVERHEIDop.GmbID/DC.identifier">gmb-2018-94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M</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42 477653</meta:user-defined>
    <meta:user-defined meta:name="OVERHEIDop.versieInformatie"/>
  </office:meta>
</office:document-meta>
</file>