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Nassaulaan 3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assaulaan 36 A te Baarn</text:span> (3743 CD)    het verbouwen van de woning en het realiseren van een bijgebouw (30 april 2018)</text:p>
            <text:p text:style-name="common-al">Ingediende aanvragen liggen niet ter inzage.</text:p>
            <text:p text:style-name="common-al">Baarn 30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4783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8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8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Nassaulaan 36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783</meta:user-defined>
    <meta:user-defined meta:name="OVERHEIDop.GmbID/DC.identifier">gmb-2018-94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D 36a</meta:user-defined>
    <meta:user-defined meta:name="OVERHEIDop.woonplaats">Baarn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547 469382</meta:user-defined>
    <meta:user-defined meta:name="OVERHEIDop.versieInformatie"/>
  </office:meta>
</office:document-meta>
</file>