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vik achter 4 en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vik      achter 4 en 6, 1261 SZ, het vellen van 3 bomen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8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8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8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ik achter 4 en 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80</meta:user-defined>
    <meta:user-defined meta:name="OVERHEIDop.GmbID/DC.identifier">gmb-2018-94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Havik</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336 477853</meta:user-defined>
    <meta:user-defined meta:name="OVERHEIDop.versieInformatie"/>
  </office:meta>
</office:document-meta>
</file>