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evenementenvergunning Campina Open Boerderijdag, Oosterpad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burgemeester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Friesland Campina  voor het organiseren en houden van het      evenement “Campina Open Boerderijdag”.  Dit evenement wordt georganiseerd op 11      mei  van 10.00 - 16.00 uur op de      boerderij, Oosterpad 2 op Marken</text:p>
                <text:p text:style-name="al">(De vergunning is verzonden op 2 mei 2018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evenementenvergunning Campina Open Boerderijdag, Oosterpad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4776</meta:user-defined>
    <meta:user-defined meta:name="OVERHEIDop.GmbID/DC.identifier">gmb-2018-94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M 2</meta:user-defined>
    <meta:user-defined meta:name="OVERHEIDop.woonplaats">Marken</meta:user-defined>
    <meta:user-defined meta:name="OVERHEIDop.straatnaam">Oosterpa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429 496904</meta:user-defined>
    <meta:user-defined meta:name="OVERHEIDop.versieInformatie"/>
  </office:meta>
</office:document-meta>
</file>