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mwand, Kanaalweg nabij 22 en Noord-Lierweg nabij 4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april 2018</text:p>
            <text:p text:style-name="common-al">
            <text:span text:style-name="nadrukvet">Dossiernummer: </text:span>W-AV-2018-0789</text:p>
            <text:p text:style-name="common-al">
            <text:span text:style-name="nadrukvet">Omschrijving: </text:span>het plaatsen van een damwand</text:p>
            <text:p text:style-name="common-al">
            <text:span text:style-name="nadrukvet">Locatie: </text:span>Kanaalweg nabij 22 en Noord-Lierweg nabij 4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77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7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7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mwand, Kanaalweg nabij 22 en Noord-Lierweg nabij 44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74</meta:user-defined>
    <meta:user-defined meta:name="OVERHEIDop.GmbID/DC.identifier">gmb-2018-94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PostcodeHuisnummer/OVERHEIDop.postcodeHuisnummer">2678LX 2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752.73 445008.48</meta:user-defined>
    <meta:user-defined meta:name="OVERHEID.EPSG28992/DC.spatial">76417.12 444776.78</meta:user-defined>
    <meta:user-defined meta:name="OVERHEIDop.versieInformatie"/>
  </office:meta>
</office:document-meta>
</file>