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gemaakte omgevingsvergunning van rechtswege Torenstraat 4 Almen</text:p>
      <text:section text:name="zakelijke-mededeling_id1-3-2" text:style-name="zakelijke-mededeling">
        <text:section text:name="zakelijke-mededeling-tekst_id1-3-2-1" text:style-name="zakelijke-mededeling-tekst">
          <text:section text:name="tekst_id1-3-2-1-1" text:style-name="tekst">
            <text:p text:style-name="common-al">Op 18 april 2018 hebben hebben wij gepubliceerd dat de beslistermijn voor de behandeling van de aanvraag omgevingsvergunning is verlengd. Per abuis is dit besluit niet aan de aanvrager bekendgemaakt. Hierdoor is de beslistermijn niet binnen de daarvoor gestelde termijn verlengd. De beslistermijn voor de behandeling van de aanvraag is verstreken. Op 1 mei 2018 is de volgende vergunning van rechtswege aan de aanvrager bekendgemaakt: </text:p>
            <text:p text:style-name="common-al">Torenstraat 4 Almen, het kappen van zeven acacia's, nr. 2018-106470. </text:p>
            <text:p text:style-name="common-al"/>
            <text:p text:style-name="common-al">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gebruik mag maken van zijn vergunning. Om dit tegen te gaan, kunt u een voorlopige voorziening vragen. De rechter beslist of er redenen zijn om de vergunning te schorsen. 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9477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7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7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kendgemaakte omgevingsvergunning van rechtswege Torenstraat 4 Al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4773</meta:user-defined>
    <meta:user-defined meta:name="OVERHEIDop.GmbID/DC.identifier">gmb-2018-94773</meta:user-defined>
    <meta:user-defined meta:name="OVERHEID.TaxonomieBeleidsagenda/OVERHEID.category">Natuur en milieu | Organisatie en beleid</meta:user-defined>
    <meta:user-defined meta:name="OVERHEIDop.referentienummer">2018-10647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8BC</meta:user-defined>
    <meta:user-defined meta:name="OVERHEIDop.woonplaats">Almen</meta:user-defined>
    <meta:user-defined meta:name="OVERHEIDop.straatnaam">Torenstraat</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7573 463719</meta:user-defined>
    <meta:user-defined meta:name="OVERHEIDop.versieInformatie"/>
  </office:meta>
</office:document-meta>
</file>