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Hoofdweg achter 23-25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Hoofdweg      achter 23-25, 1261 RG, het vellen van 1 boom (Gem. Kaplijst 2018),      verzonden 23 april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94754</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754</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754</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weg achter 23-25 Blaric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4</meta:user-defined>
    <meta:user-defined meta:name="OVERHEIDop.publicationIssue">94754</meta:user-defined>
    <meta:user-defined meta:name="OVERHEIDop.GmbID/DC.identifier">gmb-2018-9475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RG</meta:user-defined>
    <meta:user-defined meta:name="OVERHEIDop.woonplaats">Blaricum</meta:user-defined>
    <meta:user-defined meta:name="OVERHEIDop.straatnaam">Hoofdweg</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6973 477807</meta:user-defined>
    <meta:user-defined meta:name="OVERHEIDop.versieInformatie"/>
  </office:meta>
</office:document-meta>
</file>