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tijdelijk plaatsen van een informatiebord voor een periode van 3 jaar en 9 maanden, Hoogedijk 1 D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1 D te Katwoude voor het tijdelijk plaatsen van een informatiebord voor een periode van 3 jaar en 9 maanden (verzonden 2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7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tijdelijk plaatsen van een informatiebord voor een periode van 3 jaar en 9 maanden, Hoogedijk 1 D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753</meta:user-defined>
    <meta:user-defined meta:name="OVERHEIDop.GmbID/DC.identifier">gmb-2018-94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1d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4 497835</meta:user-defined>
    <meta:user-defined meta:name="OVERHEIDop.versieInformatie"/>
  </office:meta>
</office:document-meta>
</file>