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lhelminaplantsoen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ilhelminaplantsoen 6, Enkhuizen</text:p>
            <text:p text:style-name="common-al">Voor: het uitslopen van de woning</text:p>
            <text:p text:style-name="common-al">Datum verzonden: 26 april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474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lhelminaplantsoen 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745</meta:user-defined>
    <meta:user-defined meta:name="OVERHEIDop.GmbID/DC.identifier">gmb-2018-94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6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81 524403</meta:user-defined>
    <meta:user-defined meta:name="OVERHEIDop.versieInformatie"/>
  </office:meta>
</office:document-meta>
</file>