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ins Hendriklaan naast 19 Blaricum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ins      Hendriklaan naast 19, 1261 AH,  het      vellen van 2 bomen (Gem. Kaplijst 2018), verzonden 23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74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4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4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Hendriklaan naast 19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43</meta:user-defined>
    <meta:user-defined meta:name="OVERHEIDop.GmbID/DC.identifier">gmb-2018-947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H 9e</meta:user-defined>
    <meta:user-defined meta:name="OVERHEIDop.woonplaats">Blaricum</meta:user-defined>
    <meta:user-defined meta:name="OVERHEIDop.straatnaam">Prins Hendrik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3078 475702</meta:user-defined>
    <meta:user-defined meta:name="OVERHEIDop.versieInformatie"/>
  </office:meta>
</office:document-meta>
</file>