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choon Schip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choon Schip 5, Enkhuizen</text:p>
            <text:p text:style-name="common-al">Voor: het uitbreiden en wijzigen van de woning</text:p>
            <text:p text:style-name="common-al">Datum ontvangst: 1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474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n Schip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41</meta:user-defined>
    <meta:user-defined meta:name="OVERHEIDop.GmbID/DC.identifier">gmb-2018-9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K 5</meta:user-defined>
    <meta:user-defined meta:name="OVERHEIDop.woonplaats">Enkhuizen</meta:user-defined>
    <meta:user-defined meta:name="OVERHEIDop.straatnaam">Schoon Schi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24 525479</meta:user-defined>
    <meta:user-defined meta:name="OVERHEIDop.versieInformatie"/>
  </office:meta>
</office:document-meta>
</file>