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ievitstraa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ievitstraat 2, Enkhuizen</text:p>
            <text:p text:style-name="common-al">Voor: het realiseren van een zwevende carport</text:p>
            <text:p text:style-name="common-al">Datum ontvangst: 25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47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straat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740</meta:user-defined>
    <meta:user-defined meta:name="OVERHEIDop.GmbID/DC.identifier">gmb-2018-9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N 2</meta:user-defined>
    <meta:user-defined meta:name="OVERHEIDop.woonplaats">Enkhuizen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85 525219</meta:user-defined>
    <meta:user-defined meta:name="OVERHEIDop.versieInformatie"/>
  </office:meta>
</office:document-meta>
</file>