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e (naast hockeyveld) Hoogezand Verleende omgevingsvergunning (reguliere procedure) Z2018-00005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Nieuweweg 6e  naast het hockeyveld op sportpark Kalkwijck, 9603 BM Hoogezand, voor het kappen van 3 bomen, 2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</text:p>
            <text:p text:style-name="common-al">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73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weg 6e (naast hockeyveld) Hoogezand Verleende omgevingsvergunning (reguliere procedure) Z2018-00005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39</meta:user-defined>
    <meta:user-defined meta:name="OVERHEIDop.GmbID/DC.identifier">gmb-2018-94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BM</meta:user-defined>
    <meta:user-defined meta:name="OVERHEIDop.woonplaats">Hoogezand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974 575050</meta:user-defined>
    <meta:user-defined meta:name="OVERHEIDop.versieInformatie"/>
  </office:meta>
</office:document-meta>
</file>