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of. van Reeslaan naast Torenlaan 5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of.      van Reeslaan naast Torenlaan 56, 1261 CS, het vellen van 1 boom (Gem. Kaplijst      2018), verzonden 23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4736</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36</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36</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of. van Reeslaan naast Torenlaan 56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736</meta:user-defined>
    <meta:user-defined meta:name="OVERHEIDop.GmbID/DC.identifier">gmb-2018-947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S 7</meta:user-defined>
    <meta:user-defined meta:name="OVERHEIDop.woonplaats">Blaricum</meta:user-defined>
    <meta:user-defined meta:name="OVERHEIDop.straatnaam">Professor van Rees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274 475490</meta:user-defined>
    <meta:user-defined meta:name="OVERHEIDop.versieInformatie"/>
  </office:meta>
</office:document-meta>
</file>